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eorgia" svg:font-family="Georgia"/>
    <style:font-face style:name="Segoe UI Symbol" svg:font-family="'Segoe UI Symbol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Georgi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" style:font-name-complex="Georgia"/>
    </style:style>
    <style:style style:name="T1" style:family="text"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T2" style:family="text">
      <style:text-properties style:use-window-font-color="true" style:font-name="Georgia" fo:font-size="11pt" fo:font-weight="bold" fo:background-color="transparent" style:font-name-asian="Georgia" style:font-name-complex="Georgia"/>
    </style:style>
    <style:style style:name="T3" style:family="text">
      <style:text-properties style:use-window-font-color="true" style:font-name="Georgia" fo:font-size="11pt" fo:font-style="italic" fo:font-weight="normal" fo:background-color="transparent" style:font-name-asian="Georgia" style:font-name-complex="Georgia"/>
    </style:style>
    <style:style style:name="T4" style:family="text">
      <style:text-properties style:use-window-font-color="true" style:font-name="Georgi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" style:font-name-complex="Georgia"/>
    </style:style>
    <style:style style:name="T5" style:family="text">
      <style:text-properties style:use-window-font-color="true" style:font-name="Georgia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eorgia" style:font-name-complex="Georgia"/>
    </style:style>
    <style:style style:name="T6" style:family="text">
      <style:text-properties style:use-window-font-color="true" style:font-name="Segoe UI Symbol" fo:font-size="11pt" fo:font-weight="normal" fo:background-color="transparent" style:font-name-asian="Segoe UI Symbol" style:font-name-complex="Segoe UI Symbol"/>
    </style:style>
    <style:style style:name="T7" style:family="text">
      <style:text-properties fo:color="#000000" style:font-name="Georgia" fo:font-size="11pt" fo:font-weight="normal" fo:background-color="transparent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egato 1) </text:span><text:span text:style-name="T1">–</text:span><text:span text:style-name="T1"> Domanda di ammissione </text:span></text:p>
      <text:p text:style-name="P5"/>
      <text:p text:style-name="P2"><text:span text:style-name="T1">AL </text:span><text:span text:style-name="T2">COMUNE DI CAVRIGLIA</text:span></text:p>
      <text:p text:style-name="P2"><text:span text:style-name="T1">Area Contabile </text:span><text:span text:style-name="T1">–</text:span><text:span text:style-name="T1"> Servizio Personale</text:span></text:p>
      <text:p text:style-name="P8">Viale Principe di Piemonte, 9</text:p>
      <text:p text:style-name="P2"><text:span text:style-name="T1">52022 </text:span><text:span text:style-name="T1">–</text:span><text:span text:style-name="T1"> Cavriglia (AR)</text:span></text:p>
      <text:p text:style-name="P6"/>
      <text:p text:style-name="P6"/>
      <text:p text:style-name="P6"/>
      <text:p text:style-name="P6"/>
      <text:p text:style-name="P6"/>
      <text:p text:style-name="P9">Il/La sottoscritto/a ____________________(Nome)_____________________(Cognome)</text:p>
      <text:p text:style-name="P6"/>
      <text:p text:style-name="P4"><text:span text:style-name="T2">CHIEDE</text:span><text:span text:style-name="T1"><text:line-break/></text:span></text:p>
      <text:p text:style-name="P3"><text:span text:style-name="T1">di essere ammesso/a a partecipare alla selezione pubblica, per titoli ed esami, per il conferimento di un incarico, a tempo pieno e determinato, di un incarico di alta specializzazione </text:span><text:span text:style-name="T3">ex</text:span><text:span text:style-name="T1"> art. 110, comma 2 del D.Lgs. 267/2000, con profilo di “</text:span><text:span text:style-name="T3">Istruttore Direttivo Tecnico</text:span><text:span text:style-name="T1">” anche per l'attuazione di progetti nell'ambito del PNRR, con inquadramento in categoria giuridica D </text:span><text:span text:style-name="T1">–</text:span><text:span text:style-name="T1"> posizione economica D1.</text:span></text:p>
      <text:p text:style-name="P9"><text:s/><text:line-break/>A tal fine, presa visione dell’avviso di selezione pubblica,</text:p>
      <text:p text:style-name="P4"><text:span text:style-name="T1"><text:line-break/></text:span><text:span text:style-name="T2">DICHIARA</text:span><text:span text:style-name="T1"><text:line-break/></text:span></text:p>
      <text:p text:style-name="P9">ai sensi degli artt. 46 e 47 del D.P.R. n. 445/2000, consapevole delle sanzioni penali di cui all’art. 76 e delle conseguenze di cui all’art. 75 comma 1 del citato decreto, quanto segue:</text:p>
      <text:p text:style-name="P6"/>
      <text:p text:style-name="P9">di essere nato/a a______________________________________ Provincia __________</text:p>
      <text:p text:style-name="P9">Stato _________________il __/__/_____ Codice fiscale_________________________<text:line-break/>di essere residente nel Comune di__________________________________<text:line-break/>Via / Piazza__________________________________C.A.P____________Prov_____<text:line-break/>tel./cellulare_________________indirizzo e_mail_______________________________<text:line-break/>Domicilio, se diverso dalla residenza:__________________________________________</text:p>
      <text:p text:style-name="P9">____________________________________________________________________<text:line-break/></text:p>
      <text:p text:style-name="P11">Per i cittadini italiani</text:p>
      <text:p text:style-name="P3"><text:span text:style-name="T6">□</text:span><text:span text:style-name="T1"> di essere in possesso della cittadinanza italiana;</text:span></text:p>
      <text:p text:style-name="P3"><text:span text:style-name="T6">□</text:span><text:span text:style-name="T1"> d</text:span><text:span text:style-name="T1">i godere dei diritti civili e politici;</text:span></text:p>
      <text:p text:style-name="P3"><text:span text:style-name="T6">□</text:span><text:span text:style-name="T1"> d</text:span><text:span text:style-name="T1">i essere iscritto/a nelle liste elettorali del Comune di_____________________________;<text:line-break/></text:span><text:span text:style-name="T6">□</text:span><text:span text:style-name="T1">d</text:span><text:span text:style-name="T1">i non essere iscritto/a nelle liste elettorali per il seguente motivo______________________</text:span></text:p>
      <text:p text:style-name="P3"><text:span text:style-name="T1">____________________________________________________________________</text:span><text:span text:style-name="T4">Per i cittadini di altro paese membro dell’Unione Europea</text:span></text:p>
      <text:p text:style-name="P3"><text:span text:style-name="T6">□</text:span><text:span text:style-name="T1">d</text:span><text:span text:style-name="T1">i essere cittadino/a del seguente stato membro dell’Unione Europea _______________________ e di avere adeguata conoscenza della lingua italiana;<text:line-break/></text:span><text:span text:style-name="T6">□</text:span><text:span text:style-name="T1"> d</text:span><text:span text:style-name="T1">i godere dei diritti civili e politici anche nello stato di appartenenza o provenienza;</text:span></text:p>
      <text:p text:style-name="P7"/>
      <text:p text:style-name="P11">Per i cittadini di Paesi terzi</text:p>
      <text:p text:style-name="P3"><text:span text:style-name="T6">□</text:span><text:span text:style-name="T1"> d</text:span><text:span text:style-name="T1">i essere cittadino/a del seguente Paese terzo __________________________________ e di avere adeguata conoscenza della lingua italiana;</text:span></text:p>
      <text:p text:style-name="P3"><text:span text:style-name="T6">□</text:span><text:span text:style-name="T1"> d</text:span><text:span text:style-name="T1">i rientrare in uno dei seguenti casi previsti dai commi 1 e 3-bis dell’art. 38 del D.Lgs. n. 165/2001:<text:line-break/>- Familiare di cittadino di Stato membro dell’Unione Europea e titolare del diritto di soggiorno o del diritto di soggiorno permanente;</text:span></text:p>
      <text:p text:style-name="P3"><text:span text:style-name="T1">- Titolare del permesso di soggiorno UE per soggiornanti di lungo periodo;<text:line-break/>- Titolare dello status di rifugiato ovvero dello status di protezione sussidiaria.<text:line-break/></text:span><text:soft-page-break/><text:span text:style-name="T6">□</text:span><text:span text:style-name="T1"> d</text:span><text:span text:style-name="T1">i godere dei diritti civili e politici anche nello stato di appartenenza o provenienza;<text:line-break/>____________________________________________________________________<text:line-break/>(eventuali note)</text:span></text:p>
      <text:p text:style-name="P10"><text:line-break/>*****</text:p>
      <text:p text:style-name="P6"/>
      <text:p text:style-name="P3"><text:span text:style-name="T6">□</text:span><text:span text:style-name="T1"> </text:span><text:span text:style-name="T1">di non aver riportato condanne penali e di non avere procedimenti penali pendenti, che impediscono la costituzione di un rapporto di impiego con una Pubblica Amministrazione;</text:span></text:p>
      <text:p text:style-name="P3"><text:span text:style-name="T1">ovvero<text:line-break/></text:span><text:span text:style-name="T6">□</text:span><text:span text:style-name="T1"> </text:span><text:span text:style-name="T1">di aver riportato le seguenti condanne penali: ___________________________________</text:span></text:p>
      <text:p text:style-name="P3"><text:span text:style-name="T1">____________________________________________________________________<text:line-break/></text:span><text:span text:style-name="T6">□</text:span><text:span text:style-name="T1"> </text:span><text:span text:style-name="T1">di avere i seguenti procedimenti penali in corso:_________________________________<text:line-break/>____________________________________________________________________<text:line-break/></text:span></text:p>
      <text:p text:style-name="P3"><text:span text:style-name="T6">□</text:span><text:span text:style-name="T1"> </text:span><text:span text:style-name="T1">di non essere stato destituito/a o dispensato/a o licenziato/a dall’impiego presso una Pubblica Amministrazione;</text:span></text:p>
      <text:p text:style-name="P6"/>
      <text:p text:style-name="P3"><text:span text:style-name="T6">□</text:span><text:span text:style-name="T1"> di non essere stato/a dichiarato/a decaduto/a da un pubblico impiego per aver conseguito lo stesso <text:s/>mediante la produzione di documenti falsi o viziati da invalidità non sanabile, ai sensi dell'art. 127, primo comma, lettera d) del D.P.R. 10/01/1957, n. 3;</text:span></text:p>
      <text:p text:style-name="P3"><text:span text:style-name="T1"><text:line-break/></text:span><text:span text:style-name="T6">□</text:span><text:span text:style-name="T1"> di avere età non inferiore ad anni 18 e non superiore a quella prevista per il collocamento a riposo in base alla normativa vigente;</text:span></text:p>
      <text:p text:style-name="P6"/>
      <text:p text:style-name="P3"><text:span text:style-name="T6">□</text:span><text:span text:style-name="T1"> </text:span><text:span text:style-name="T1">di avere l’idoneità fisica all’impiego ed alle mansioni proprie del profilo professionale da rivestire;</text:span></text:p>
      <text:p text:style-name="P6"/>
      <text:p text:style-name="P3"><text:span text:style-name="T6">□</text:span><text:span text:style-name="T1"> di essere in posizione regolare nei confronti degli obblighi di leva (limitatamente ai candidati di sesso maschile soggetti a tale obbligo);</text:span></text:p>
      <text:p text:style-name="P3"><text:span text:style-name="T1"><text:line-break/></text:span><text:span text:style-name="T6">□</text:span><text:span text:style-name="T1"> </text:span><text:span text:style-name="T1">di essere in possesso del seguente titolo studio richiesto per l’accesso alla selezione (indicare l’esatta classificazione del titolo di studio tra quelle ammesse dall'avviso):_____________________________conseguito nell’anno ______________ presso ______________________________________________ con la seguente votazione_________;</text:span></text:p>
      <text:p text:style-name="P6"/>
      <text:p text:style-name="P3"><text:span text:style-name="T6">□</text:span><text:span text:style-name="T1"> di essere in possesso dell'Abilitazione all'esercizio della professione di architetto o ingegnere;</text:span></text:p>
      <text:p text:style-name="P6"/>
      <text:p text:style-name="P3"><text:span text:style-name="T6">□</text:span><text:span text:style-name="T1"> di essere in possesso di una particolare e comprovata esperienza professionale maturata, per almeno un </text:span><text:span text:style-name="T2">quinquennio</text:span><text:span text:style-name="T1">, nel settore pubblico e/o privato in relazione ai compiti ed alle funzioni di cui all'art. 1 dell'avviso di selezione pubblica da assegnare alla predetta figura;</text:span></text:p>
      <text:p text:style-name="P6"/>
      <text:p text:style-name="P3"><text:span text:style-name="T6">□</text:span><text:span text:style-name="T1"> di essere in possesso di adeguata conoscenza della lingua inglese;</text:span></text:p>
      <text:p text:style-name="P6"/>
      <text:p text:style-name="P3"><text:span text:style-name="T6">□</text:span><text:span text:style-name="T1"> di avere adeguata conoscenza delle apparecchiature e delle applicazioni informatiche più diffuse;</text:span></text:p>
      <text:p text:style-name="P6"/>
      <text:p text:style-name="P3"><text:span text:style-name="T6">□</text:span><text:span text:style-name="T1"> di essere a conoscenza che tutte le comunicazioni relative al presente </text:span><text:span text:style-name="T3">iter </text:span><text:span text:style-name="T1">di selezione saranno effettuate dall'Amministrazione tramite avvisi pubblicati sul sito istituzionale del Comune di Cavriglia;</text:span></text:p>
      <text:p text:style-name="P6"/>
      <text:p text:style-name="P3"><text:span text:style-name="T6">□</text:span><text:span text:style-name="T1"> di impegnarsi a comunicare tempestivamente ogni eventuale variazione dei propri recapiti;</text:span></text:p>
      <text:p text:style-name="P6"/>
      <text:p text:style-name="P3"><text:span text:style-name="T6">□</text:span><text:span text:style-name="T1"> di accettare senza riserve le modalità di selezione del candidato previste nell'avviso di selezione </text:span><text:soft-page-break/><text:span text:style-name="T1">pubblica e tutte le norme previste dal medesimo avviso.</text:span></text:p>
      <text:p text:style-name="P6"/>
      <text:p text:style-name="P9"><text:line-break/>Il/La sottoscritto/a esprime il proprio consenso affinché i dati personali forniti con la presente richiesta possano essere trattati nel rispetto del D.Lgs, n. 196/2003 recante “Codice in materia di protezione dei dati personali”, così come novellato dal D.Lgs. n. 101/2018 e del Regolamento Europeo in materia di protezione dei dati personali n. 679/2016, per le finalità di gestione della presente procedura di selezione <text:s/>e dell’eventuale rapporto di lavoro.</text:p>
      <text:p text:style-name="P6"/>
      <text:p text:style-name="P3"><text:span text:style-name="T1">Il/La sottoscritto/a comunica di essere portatore/portatrice della seguente <text:s/>tipologia di handicap: ____________________________________________ e richiede i seguenti ausili e tempi aggiuntivi necessari per lo svolgimento del colloquio di selezione ___________________________________________________________________.<text:line-break/></text:span><text:span text:style-name="T5">Si allega alla presente domanda:</text:span></text:p>
      <text:p text:style-name="P3"><text:span text:style-name="T1">a) </text:span><text:span text:style-name="T3">curriculum vitae</text:span><text:span text:style-name="T1"> debitamente datato e sottoscritto;</text:span></text:p>
      <text:p text:style-name="P9">b) copia fotostatica non autenticata di un documento di identità personale in corso di validità;</text:p>
      <text:p text:style-name="P3"><text:span text:style-name="T1">c) </text:span><text:span text:style-name="T2">eventuale</text:span><text:span text:style-name="T1"> </text:span><text:span text:style-name="T7">documentazione comprovante l’avvio dell’iter procedurale, ai sensi dell’art. 38 del D.Lgs. 165/2001, per l’equivalenza del proprio titolo di studio estero se ricorre la fattispecie. </text:span></text:p>
      <text:p text:style-name="P6"/>
      <text:p text:style-name="P9">_________________________, lì__________________</text:p>
      <text:p text:style-name="P7"/>
      <text:p text:style-name="P10"><text:tab/>Firma<text:line-break/><text:tab/><text:tab/>____________________________________<text:line-break/><text:tab/><text:tab/>(non è necessaria l'autentica, ai sensi<text:line-break/><text:tab/><text:tab/>dell'art.39 DPR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eorgia" svg:font-family="Georgia"/>
    <style:font-face style:name="Segoe UI Symbol" svg:font-family="'Segoe UI Symbol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48" meta:word-count="856" meta:character-count="6712"/>
    <meta:generator>OpenOffice/4.1.3$Win32 OpenOffice.org_project/413m1$Build-9783</meta:generator>
  </office:meta>
</office:document-meta>
</file>