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" style:parent-style-name="Standard" style:family="paragraph">
      <style:paragraph-properties style:text-autospace="none" fo:text-align="center"/>
      <style:text-properties style:font-name-asian="Times New Roman" style:font-name-complex="Times New Roman" fo:font-size="11.5pt" style:font-size-asian="11.5pt" style:font-size-complex="11.5pt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 fo:font-size="11.5pt" style:font-size-asian="11.5pt" style:font-size-complex="11.5pt"/>
    </style:style>
    <style:style style:name="P5" style:parent-style-name="Standard" style:family="paragraph">
      <style:paragraph-properties style:text-autospace="none" fo:text-align="end"/>
      <style:text-properties style:font-name-asian="Times New Roman" style:font-name-complex="Times New Roman" fo:font-size="11.5pt" style:font-size-asian="11.5pt" style:font-size-complex="11.5pt"/>
    </style:style>
    <style:style style:name="P6" style:parent-style-name="Standard" style:family="paragraph">
      <style:paragraph-properties style:text-autospace="none" fo:text-align="end"/>
      <style:text-properties style:font-name-asian="Times New Roman" style:font-name-complex="Times New Roman" fo:font-size="11.5pt" style:font-size-asian="11.5pt" style:font-size-complex="11.5pt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9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T1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13" style:parent-style-name="Standard" style:family="paragraph">
      <style:paragraph-properties style:text-autospace="none" fo:text-align="justify" fo:line-height="150%"/>
    </style:style>
    <style:style style:name="T14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1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18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2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21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2" style:parent-style-name="Standard" style:family="paragraph">
      <style:paragraph-properties style:text-autospace="none" fo:text-align="justify" fo:line-height="150%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4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25" style:parent-style-name="Standard" style:family="paragraph">
      <style:paragraph-properties style:text-autospace="none" fo:text-align="justify" fo:line-height="150%"/>
    </style:style>
    <style:style style:name="T2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7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28" style:parent-style-name="Standard" style:family="paragraph">
      <style:paragraph-properties style:text-autospace="none" fo:text-align="justify" fo:line-height="150%"/>
    </style:style>
    <style:style style:name="T2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30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31" style:parent-style-name="Standard" style:family="paragraph">
      <style:paragraph-properties style:text-autospace="none" fo:text-align="justify" fo:line-height="150%"/>
    </style:style>
    <style:style style:name="T3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33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3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35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3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38" style:parent-style-name="Standard" style:family="paragraph">
      <style:paragraph-properties style:text-autospace="none" fo:line-height="150%"/>
    </style:style>
    <style:style style:name="T39" style:parent-style-name="Car.predefinitoparagrafo" style:family="text">
      <style:text-properties style:font-name-asian="Times New Roman" style:font-name-complex="Times New Roman" fo:font-size="11.5pt" style:font-size-asian="11.5pt" style:font-size-complex="11.5pt"/>
    </style:style>
    <style:style style:name="T40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4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style:text-autospace="none"/>
    </style:style>
    <style:style style:name="T4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5" style:parent-style-name="Car.predefinitoparagrafo" style:family="text">
      <style:text-properties style:font-name-asian="Times New Roman" style:font-name-complex="Times New Roman" fo:font-size="9pt" style:font-size-asian="9pt" style:font-size-complex="9pt"/>
    </style:style>
    <style:style style:name="P46" style:parent-style-name="Standard" style:family="paragraph">
      <style:paragraph-properties style:text-autospace="none"/>
    </style:style>
    <style:style style:name="T47" style:parent-style-name="Car.predefinitoparagrafo" style:family="text">
      <style:text-properties style:font-name-asian="Times New Roman" style:font-name-complex="Times New Roman" fo:font-size="9pt" style:font-size-asian="9pt" style:font-size-complex="9pt"/>
    </style:style>
    <style:style style:name="T48" style:parent-style-name="Car.predefinitoparagrafo" style:family="text">
      <style:text-properties style:font-name-asian="Times New Roman" style:font-name-complex="Times New Roman" fo:font-size="11.5pt" style:font-size-asian="11.5pt" style:font-size-complex="11.5pt"/>
    </style:style>
    <style:style style:name="P49" style:parent-style-name="Standard" style:family="paragraph">
      <style:paragraph-properties style:text-autospace="none" fo:text-align="center"/>
      <style:text-properties style:font-name-asian="Times New Roman" style:font-name-complex="Times New Roman" fo:font-size="11.5pt" style:font-size-asian="11.5pt" style:font-size-complex="11.5pt"/>
    </style:style>
    <style:style style:name="P50" style:parent-style-name="Standard" style:family="paragraph">
      <style:paragraph-properties style:text-autospace="none" fo:text-align="center"/>
      <style:text-properties style:font-name-asian="Times New Roman" style:font-name-complex="Times New Roman" fo:font-size="11.5pt" style:font-size-asian="11.5pt" style:font-size-complex="11.5pt"/>
    </style:style>
    <style:style style:name="P51" style:parent-style-name="Standard" style:family="paragraph">
      <style:paragraph-properties style:text-autospace="none" fo:text-align="center"/>
      <style:text-properties style:font-name-asian="Times New Roman" style:font-name-complex="Times New Roman" fo:font-size="11.5pt" style:font-size-asian="11.5pt" style:font-size-complex="11.5pt"/>
    </style:style>
    <style:style style:name="P52" style:parent-style-name="Standard" style:family="paragraph">
      <style:paragraph-properties style:text-autospace="none" fo:text-align="center"/>
      <style:text-properties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style:text-autospace="none" fo:text-align="justify"/>
      <style:text-properties style:font-name-asian="Times New Roman" style:font-name-complex="Times New Roman" fo:font-size="9.5pt" style:font-size-asian="9.5pt" style:font-size-complex="9.5pt"/>
    </style:style>
    <style:style style:name="P5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5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5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5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9.5pt" style:font-size-asian="9.5pt" style:font-size-complex="9.5pt"/>
    </style:style>
    <style:style style:name="P58" style:parent-style-name="Standard" style:family="paragraph">
      <style:paragraph-properties style:text-autospace="none" fo:text-align="justify" fo:line-height="150%"/>
    </style:style>
    <style:style style:name="T59" style:parent-style-name="Car.predefinitoparagrafo" style:family="text">
      <style:text-properties style:font-name-asian="Times New Roman" style:font-name-complex="Times New Roman" fo:font-size="11.5pt" style:font-size-asian="11.5pt" style:font-size-complex="11.5pt"/>
    </style:style>
    <style:style style:name="T60" style:parent-style-name="Car.predefinitoparagrafo" style:family="text">
      <style:text-properties style:font-name-asian="Times New Roman" style:font-name-complex="Times New Roman" fo:font-size="11.5pt" style:font-size-asian="11.5pt" style:font-size-complex="11.5pt"/>
    </style:style>
    <style:style style:name="T61" style:parent-style-name="Car.predefinitoparagrafo" style:family="text">
      <style:text-properties style:font-name-asian="Times New Roman" style:font-name-complex="Times New Roman" fo:font-size="11.5pt" style:font-size-asian="11.5pt" style:font-size-complex="11.5pt"/>
    </style:style>
    <style:style style:name="T62" style:parent-style-name="Car.predefinitoparagrafo" style:family="text">
      <style:text-properties style:font-name-asian="Times New Roman" style:font-name-complex="Times New Roman" fo:font-size="11.5pt" style:font-size-asian="11.5pt" style:font-size-complex="11.5pt"/>
    </style:style>
    <style:style style:name="T63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64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67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T7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71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72" style:parent-style-name="Standard" style:family="paragraph">
      <style:paragraph-properties style:text-autospace="none" fo:text-align="justify"/>
      <style:text-properties style:font-name-asian="Times New Roman" style:font-name-complex="Times New Roman" fo:font-size="9.5pt" style:font-size-asian="9.5pt" style:font-size-complex="9.5pt"/>
    </style:style>
    <style:style style:name="P73" style:parent-style-name="Standard" style:family="paragraph">
      <style:paragraph-properties style:text-autospace="none" fo:text-align="justify"/>
    </style:style>
    <style:style style:name="T74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T75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76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T77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78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79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0" style:parent-style-name="Standard" style:family="paragraph">
      <style:paragraph-properties style:text-autospace="none" fo:text-align="justify"/>
      <style:text-properties style:font-name-asian="Times New Roman" style:font-name-complex="Times New Roman" fo:font-size="8pt" style:font-size-asian="8pt" style:font-size-complex="8pt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T8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84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P85" style:parent-style-name="Standard" style:family="paragraph">
      <style:paragraph-properties style:text-autospace="none" fo:text-align="justify"/>
      <style:text-properties style:font-name-asian="Times New Roman" style:font-name-complex="Times New Roman" fo:font-size="8pt" style:font-size-asian="8pt" style:font-size-complex="8pt"/>
    </style:style>
    <style:style style:name="P86" style:parent-style-name="Standard" style:family="paragraph">
      <style:paragraph-properties style:text-autospace="none" fo:text-align="justify"/>
      <style:text-properties style:font-name-asian="Times New Roman" style:font-name-complex="Times New Roman" fo:font-size="8pt" style:font-size-asian="8pt" style:font-size-complex="8pt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T89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T9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3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P9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P95" style:parent-style-name="Standard" style:family="paragraph">
      <style:paragraph-properties style:text-autospace="none" fo:text-align="justify"/>
      <style:text-properties style:font-name-asian="Times New Roman" style:font-name-complex="Times New Roman" fo:font-size="9.5pt" style:font-size-asian="9.5pt" style:font-size-complex="9.5pt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Car.predefinitoparagrafo" style:family="text">
      <style:text-properties style:font-name-asian="Times New Roman" style:font-name-complex="Times New Roman" fo:font-size="9.5pt" style:font-size-asian="9.5pt" style:font-size-complex="9.5pt"/>
    </style:style>
  </office:automatic-styles>
  <office:body>
    <office:text text:use-soft-page-breaks="true">
      <text:p text:style-name="P1">ALBO SCRUTATORI DI SEGGIO – Richiesta inclusione</text:p>
      <text:p text:style-name="P2">(art. 9, legge 30 aprile 1990, n. 120)</text:p>
      <text:p text:style-name="P3">(da consegnare all’Ufficio Elettorale entro il 30 novembre)</text:p>
      <text:p text:style-name="P4"/>
      <text:p text:style-name="P5">Al Signor Sindaco</text:p>
      <text:p text:style-name="P6">del Comune di CAVRIGLIA</text:p>
      <text:p text:style-name="P7"><text:span text:style-name="T8">Oggetto: Domanda per poter essere iscritto nell’Albo delle persone idonee ad esercitare le funzioni di SCRUTATORE DI SEGGIO ELETTORALE.<text:s/></text:span><text:span text:style-name="T9">(art. 9, legge 30 aprile 1999, n. 120</text:span><text:span text:style-name="T10">)</text:span></text:p>
      <text:p text:style-name="P11"/>
      <text:p text:style-name="P12">Il/La sottoscritto/a __________________________________________________________________________________</text:p>
      <text:p text:style-name="P13"><text:span text:style-name="T14">nato/a a ___________________________________________________ il _________________ residente a<text:s/></text:span><text:span text:style-name="T15">Cavriglia</text:span></text:p>
      <text:p text:style-name="P16">in via _______________________________________________ n° _______ numero telefonico ___________________</text:p>
      <text:p text:style-name="P17">E-mail: __________________________</text:p>
      <text:p text:style-name="P18">CHIEDE</text:p>
      <text:p text:style-name="P19">alla S.V. di poter essere iscritto nell’Albo delle persone idonee ad esercitare le funzioni di scrutatore di seggio elettorale e a</text:p>
      <text:p text:style-name="P20">tale scopo</text:p>
      <text:p text:style-name="P21">DICHIARA</text:p>
      <text:p text:style-name="P22"><text:span text:style-name="T23">a</text:span><text:span text:style-name="T24">) di essere iscritto/a nelle liste elettorali del Comune di Cavriglia;</text:span></text:p>
      <text:p text:style-name="P25"><text:span text:style-name="T26">b</text:span><text:span text:style-name="T27">) di essere in possesso del seguente titolo di studio (1)_______________________________________________;</text:span></text:p>
      <text:p text:style-name="P28"><text:span text:style-name="T29">c</text:span><text:span text:style-name="T30">) di svolgere la seguente professione, arte o mestiere ________________________________________________;</text:span></text:p>
      <text:p text:style-name="P31"><text:span text:style-name="T32">d</text:span><text:span text:style-name="T33">) di non trovarsi in alcuna delle situazioni ostative o di incompatibilità di cui agli artt. 38 del T.U. n. 361/1957 e 23 del</text:span></text:p>
      <text:p text:style-name="P34">T.U. n. 570/1960 (2)</text:p>
      <text:p text:style-name="P35">SI IMPEGNA</text:p>
      <text:p text:style-name="P36">a comunicare tempestivamente qualsiasi incompatibilità eventualmente sopravvenuta, nonché l’eventuale indisponibilità a</text:p>
      <text:p text:style-name="P37">mantenere l’iscrizione di che trattasi.</text:p>
      <text:p text:style-name="P38"><text:span text:style-name="T39">Cavriglia,lì____________________ <text:s text:c="29"/>Il Richiedente</text:span><text:span text:style-name="T40">____________________________</text:span></text:p>
      <text:p text:style-name="P41"/>
      <text:p text:style-name="P42"/>
      <text:p text:style-name="P43"><text:span text:style-name="T44">N.B</text:span><text:span text:style-name="T45">. Se la dichiarazione sottoscritta dall’interessato/a è inviata via fax o a mezzo posta, allegare fotocopia del documento di</text:span></text:p>
      <text:p text:style-name="P46"><text:span text:style-name="T47">riconoscimento, ai sensi della legge 445/2000</text:span><text:span text:style-name="T48">.</text:span></text:p>
      <text:p text:style-name="P49"/>
      <text:p text:style-name="P50"/>
      <text:p text:style-name="P51">COMUNE DI CAVRIGLIA</text:p>
      <text:p text:style-name="P52">(Autentica di sottoscrizione – art. 21 DPR 28/12/2000, n. 445)</text:p>
      <text:p text:style-name="P53"/>
      <text:p text:style-name="P54">Il sottoscritto, funzionario incaricato dal Sindaco _____________________________________, attesta che la sottoscrizione</text:p>
      <text:p text:style-name="P55">relativa al/alla Sig./Sig.ra:_______________________________________________________ nato/a il _____/___/_______</text:p>
      <text:p text:style-name="P56">a __________________________________identificato mediante ________________________________________ è stata</text:p>
      <text:p text:style-name="P57">apposta in mia presenza e che la stessa è autentica.</text:p>
      <text:p text:style-name="P58"><text:span text:style-name="T59">Cavriglia,lì________________</text:span><text:span text:style-name="T60"><text:tab/></text:span><text:span text:style-name="T61"><text:tab/></text:span><text:span text:style-name="T62"><text:tab/><text:s/>Il Funzionario Incaricato<text:s/></text:span><text:span text:style-name="T63">________________________</text:span></text:p>
      <text:p text:style-name="P64"/>
      <text:p text:style-name="P65"><text:span text:style-name="T66">Note</text:span><text:span text:style-name="T67">:</text:span></text:p>
      <text:p text:style-name="P68"><text:span text:style-name="T69">1)<text:s/></text:span><text:span text:style-name="T70">E’ necessario essere in possesso del titolo di studio non inferiore alla scuola dell’obbligo<text:s/></text:span><text:span text:style-name="T71">(nel caso di Diploma</text:span></text:p>
      <text:p text:style-name="P72">e/o Laurea) specificare, sé:</text:p>
      <text:p text:style-name="P73"><text:span text:style-name="T74">-<text:s/></text:span><text:span text:style-name="T75">Diploma di Qualifica<text:s/></text:span><text:span text:style-name="T76">(tre anni) oppure<text:s/></text:span><text:span text:style-name="T77">Laurea breve<text:s/></text:span><text:span text:style-name="T78">(tre anni).</text:span></text:p>
      <text:p text:style-name="P79">2) Sono esclusi dalle funzioni di scrutatore:</text:p>
      <text:p text:style-name="P80">- i dipendenti dei Ministeri dell’Interno, delle Poste e Telecomunicazioni e dei Trasporti;</text:p>
      <text:p text:style-name="P81"><text:span text:style-name="T82">- gli appartenenti alle Forze Armate in servizio (</text:span><text:span text:style-name="T83">a</text:span><text:span text:style-name="T84">);</text:span></text:p>
      <text:p text:style-name="P85">- i medici provinciali, gli ufficiali sanitari ed i medici condotti;</text:p>
      <text:p text:style-name="P86">- i segretari comunali ed i dipendenti dei Comuni addetti o comandati a prestare servizio presso gli Uffici elettorali comunali;</text:p>
      <text:p text:style-name="P87"><text:span text:style-name="T88">- i candidati alle elezioni per le quali si svolge la votazione</text:span><text:span text:style-name="T89">.</text:span></text:p>
      <text:p text:style-name="P90"><text:span text:style-name="T91">(</text:span><text:span text:style-name="T92">a</text:span><text:span text:style-name="T93">) La presente lettera è stata abrogata dall'art. 2268, D.Lgs. 15.03.2010, n. 66 (G.U. 08.05.2010, n. 106 - S.O. n. 84) con decorrenza dal 09.10.2010.</text:span></text:p>
      <text:p text:style-name="P94">Informativa ai sensi dell’art. 13 del D.Lgs. 196/2003</text:p>
      <text:p text:style-name="P95">I dati sopra riportati sono prescritti dalle disposizioni vigenti ai fini del procedimento per il quale sono stati richiesti e</text:p>
      <text:p text:style-name="P96"><text:span text:style-name="T97">saranno utilizzati esclusivamente a tale sco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062in" fo:margin-left="0.7875in" fo:margin-bottom="0.26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greteria Sindaco</meta:initial-creator>
    <dc:creator>Segreteria Sindaco</dc:creator>
    <meta:creation-date>2024-10-01T13:37:00Z</meta:creation-date>
    <dc:date>2024-10-01T13:37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3" meta:character-count="3370" meta:row-count="23" meta:non-whitespace-character-count="2873"/>
  </office:meta>
</office:document-meta>
</file>