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6.371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3.699cm"/>
    </style:style>
    <style:style style:name="co7" style:family="table-column">
      <style:table-column-properties fo:break-before="auto" style:column-width="5.57cm"/>
    </style:style>
    <style:style style:name="co8" style:family="table-column">
      <style:table-column-properties fo:break-before="auto" style:column-width="5.429cm"/>
    </style:style>
    <style:style style:name="co9" style:family="table-column">
      <style:table-column-properties fo:break-before="auto" style:column-width="4.179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4.286cm"/>
    </style:style>
    <style:style style:name="co12" style:family="table-column">
      <style:table-column-properties fo:break-before="auto" style:column-width="3.702cm"/>
    </style:style>
    <style:style style:name="co13" style:family="table-column">
      <style:table-column-properties fo:break-before="auto" style:column-width="5.05cm"/>
    </style:style>
    <style:style style:name="co14" style:family="table-column">
      <style:table-column-properties fo:break-before="auto" style:column-width="3.921cm"/>
    </style:style>
    <style:style style:name="co15" style:family="table-column">
      <style:table-column-properties fo:break-before="auto" style:column-width="5.669cm"/>
    </style:style>
    <style:style style:name="co16" style:family="table-column">
      <style:table-column-properties fo:break-before="auto" style:column-width="6.017cm"/>
    </style:style>
    <style:style style:name="co17" style:family="table-column">
      <style:table-column-properties fo:break-before="auto" style:column-width="3.522cm"/>
    </style:style>
    <style:style style:name="co18" style:family="table-column">
      <style:table-column-properties fo:break-before="auto" style:column-width="5.443cm"/>
    </style:style>
    <style:style style:name="co19" style:family="table-column">
      <style:table-column-properties fo:break-before="auto" style:column-width="5.516cm"/>
    </style:style>
    <style:style style:name="co20" style:family="table-column">
      <style:table-column-properties fo:break-before="auto" style:column-width="4.394cm"/>
    </style:style>
    <style:style style:name="co21" style:family="table-column">
      <style:table-column-properties fo:break-before="auto" style:column-width="3.814cm"/>
    </style:style>
    <style:style style:name="co22" style:family="table-column">
      <style:table-column-properties fo:break-before="auto" style:column-width="5.159cm"/>
    </style:style>
    <style:style style:name="co23" style:family="table-column">
      <style:table-column-properties fo:break-before="auto" style:column-width="4.03cm"/>
    </style:style>
    <style:style style:name="co24" style:family="table-column">
      <style:table-column-properties fo:break-before="auto" style:column-width="5.779cm"/>
    </style:style>
    <style:style style:name="co25" style:family="table-column">
      <style:table-column-properties fo:break-before="auto" style:column-width="5.318cm"/>
    </style:style>
    <style:style style:name="co26" style:family="table-column">
      <style:table-column-properties fo:break-before="auto" style:column-width="7.41cm"/>
    </style:style>
    <style:style style:name="co27" style:family="table-column">
      <style:table-column-properties fo:break-before="auto" style:column-width="6.809cm"/>
    </style:style>
    <style:style style:name="co28" style:family="table-column">
      <style:table-column-properties fo:break-before="auto" style:column-width="8.784cm"/>
    </style:style>
    <style:style style:name="co29" style:family="table-column">
      <style:table-column-properties fo:break-before="auto" style:column-width="5.343cm"/>
    </style:style>
    <style:style style:name="co30" style:family="table-column">
      <style:table-column-properties fo:break-before="auto" style:column-width="4.299cm"/>
    </style:style>
    <style:style style:name="co31" style:family="table-column">
      <style:table-column-properties fo:break-before="auto" style:column-width="4.157cm"/>
    </style:style>
    <style:style style:name="co32" style:family="table-column">
      <style:table-column-properties fo:break-before="auto" style:column-width="3.097cm"/>
    </style:style>
    <style:style style:name="co33" style:family="table-column">
      <style:table-column-properties fo:break-before="auto" style:column-width="3.9cm"/>
    </style:style>
    <style:style style:name="co34" style:family="table-column">
      <style:table-column-properties fo:break-before="auto" style:column-width="3.717cm"/>
    </style:style>
    <style:style style:name="co35" style:family="table-column">
      <style:table-column-properties fo:break-before="auto" style:column-width="4.212cm"/>
    </style:style>
    <style:style style:name="co36" style:family="table-column">
      <style:table-column-properties fo:break-before="auto" style:column-width="3.653cm"/>
    </style:style>
    <style:style style:name="co37" style:family="table-column">
      <style:table-column-properties fo:break-before="auto" style:column-width="4.226cm"/>
    </style:style>
    <style:style style:name="co38" style:family="table-column">
      <style:table-column-properties fo:break-before="auto" style:column-width="2.15cm"/>
    </style:style>
    <style:style style:name="co39" style:family="table-column">
      <style:table-column-properties fo:break-before="auto" style:column-width="4.978cm"/>
    </style:style>
    <style:style style:name="co40" style:family="table-column">
      <style:table-column-properties fo:break-before="auto" style:column-width="4.687cm"/>
    </style:style>
    <style:style style:name="co41" style:family="table-column">
      <style:table-column-properties fo:break-before="auto" style:column-width="6.068cm"/>
    </style:style>
    <style:style style:name="co42" style:family="table-column">
      <style:table-column-properties fo:break-before="auto" style:column-width="6.008cm"/>
    </style:style>
    <style:style style:name="co43" style:family="table-column">
      <style:table-column-properties fo:break-before="auto" style:column-width="5.981cm"/>
    </style:style>
    <style:style style:name="co44" style:family="table-column">
      <style:table-column-properties fo:break-before="auto" style:column-width="5.473cm"/>
    </style:style>
    <style:style style:name="co45" style:family="table-column">
      <style:table-column-properties fo:break-before="auto" style:column-width="2.891cm"/>
    </style:style>
    <style:style style:name="co4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carich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number-columns-repeated="979" table:default-cell-style-name="Excel_20_Built-in_20_Normal"/>
        <table:table-row table:style-name="ro1">
          <table:table-cell office:value-type="string">
            <text:p>IdIncarico</text:p>
          </table:table-cell>
          <table:table-cell office:value-type="string">
            <text:p>Anno</text:p>
          </table:table-cell>
          <table:table-cell office:value-type="string">
            <text:p>DenominazioneAmministrazione</text:p>
          </table:table-cell>
          <table:table-cell office:value-type="string">
            <text:p>AOO/UO</text:p>
          </table:table-cell>
          <table:table-cell office:value-type="string">
            <text:p>DenominazioneAOO/UO</text:p>
          </table:table-cell>
          <table:table-cell office:value-type="string">
            <text:p>UtenteInseritore</text:p>
          </table:table-cell>
          <table:table-cell office:value-type="string">
            <text:p>EmailUtenteInseritore</text:p>
          </table:table-cell>
          <table:table-cell office:value-type="string">
            <text:p>DataUltimoAggiornamento</text:p>
          </table:table-cell>
          <table:table-cell office:value-type="string">
            <text:p>SoggettoPercettore</text:p>
          </table:table-cell>
          <table:table-cell office:value-type="string">
            <text:p>CodiceFiscalePercettorePF</text:p>
          </table:table-cell>
          <table:table-cell office:value-type="string">
            <text:p>CognomePercettore</text:p>
          </table:table-cell>
          <table:table-cell office:value-type="string">
            <text:p>NomePercettore</text:p>
          </table:table-cell>
          <table:table-cell office:value-type="string">
            <text:p>DataDiNascitaPercettore</text:p>
          </table:table-cell>
          <table:table-cell office:value-type="string">
            <text:p>GenerePercettore</text:p>
          </table:table-cell>
          <table:table-cell office:value-type="string">
            <text:p>ComuneDiNascitaPercettore</text:p>
          </table:table-cell>
          <table:table-cell office:value-type="string">
            <text:p>SoggettoConferente</text:p>
          </table:table-cell>
          <table:table-cell office:value-type="string">
            <text:p>TipoConferente</text:p>
          </table:table-cell>
          <table:table-cell office:value-type="string">
            <text:p>CodiceFiscaleConferentePF</text:p>
          </table:table-cell>
          <table:table-cell office:value-type="string">
            <text:p>CodiceFiscaleConferentePG</text:p>
          </table:table-cell>
          <table:table-cell office:value-type="string">
            <text:p>CognomeConferente</text:p>
          </table:table-cell>
          <table:table-cell office:value-type="string">
            <text:p>NomeConferente</text:p>
          </table:table-cell>
          <table:table-cell office:value-type="string">
            <text:p>DataDiNascitaConferente</text:p>
          </table:table-cell>
          <table:table-cell office:value-type="string">
            <text:p>GenereConferente</text:p>
          </table:table-cell>
          <table:table-cell office:value-type="string">
            <text:p>ComuneDiNascitaConferente</text:p>
          </table:table-cell>
          <table:table-cell office:value-type="string">
            <text:p>RagioneSocialeConferente</text:p>
          </table:table-cell>
          <table:table-cell office:value-type="string">
            <text:p>CodFiscaleAmministrazioneConferente</text:p>
          </table:table-cell>
          <table:table-cell office:value-type="string">
            <text:p>CodIpaAmministrazioneConferente</text:p>
          </table:table-cell>
          <table:table-cell office:value-type="string">
            <text:p>DenominazioneIpaAmministrazioneConferente</text:p>
          </table:table-cell>
          <table:table-cell office:value-type="string">
            <text:p>DataConferimentoIncarico</text:p>
          </table:table-cell>
          <table:table-cell office:value-type="string">
            <text:p>OggettoIncarico</text:p>
          </table:table-cell>
          <table:table-cell office:value-type="string">
            <text:p>QualificaPercettore</text:p>
          </table:table-cell>
          <table:table-cell office:value-type="string">
            <text:p>DoveriUfficio</text:p>
          </table:table-cell>
          <table:table-cell office:value-type="string">
            <text:p>DataInizioIncarico</text:p>
          </table:table-cell>
          <table:table-cell office:value-type="string">
            <text:p>DataFineIncarico</text:p>
          </table:table-cell>
          <table:table-cell office:value-type="string">
            <text:p>TipologiaCompenso</text:p>
          </table:table-cell>
          <table:table-cell office:value-type="string">
            <text:p>CompensoLordo</text:p>
          </table:table-cell>
          <table:table-cell office:value-type="string">
            <text:p>AmmontareErogato</text:p>
          </table:table-cell>
          <table:table-cell office:value-type="string">
            <text:p>Saldato</text:p>
          </table:table-cell>
          <table:table-cell office:value-type="string">
            <text:p>SitoWebTrasparenza</text:p>
          </table:table-cell>
          <table:table-cell office:value-type="string">
            <text:p>RiferimentoNormativo</text:p>
          </table:table-cell>
          <table:table-cell office:value-type="string">
            <text:p>NumeroRiferimentoNormativo</text:p>
          </table:table-cell>
          <table:table-cell office:value-type="string">
            <text:p>ArticoloRiferimentoNormativo</text:p>
          </table:table-cell>
          <table:table-cell office:value-type="string">
            <text:p>CommaRiferimentoNormativo</text:p>
          </table:table-cell>
          <table:table-cell office:value-type="string">
            <text:p>DataRiferimentoNormativo</text:p>
          </table:table-cell>
          <table:table-cell office:value-type="string">
            <text:p>DataRevoca</text:p>
          </table:table-cell>
          <table:table-cell table:number-columns-repeated="979"/>
        </table:table-row>
        <table:table-row table:style-name="ro1">
          <table:table-cell office:value-type="string">
            <text:p>1436282</text:p>
          </table:table-cell>
          <table:table-cell office:value-type="string">
            <text:p>2021</text:p>
          </table:table-cell>
          <table:table-cell office:value-type="string">
            <text:p>Comune di Cavriglia</text:p>
          </table:table-cell>
          <table:table-cell office:value-type="string">
            <text:p>AOO</text:p>
          </table:table-cell>
          <table:table-cell office:value-type="string">
            <text:p>COMUNE DI CAVRIGLIA</text:p>
          </table:table-cell>
          <table:table-cell office:value-type="string">
            <text:p>LAURA CIRIGNI</text:p>
          </table:table-cell>
          <table:table-cell office:value-type="string">
            <text:p>l.cirigni@comune.cavriglia.ar.it</text:p>
          </table:table-cell>
          <table:table-cell office:value-type="string">
            <text:p>21/09/2021 10:58:16</text:p>
          </table:table-cell>
          <table:table-cell office:value-type="string">
            <text:p>LORENZO CURSI</text:p>
          </table:table-cell>
          <table:table-cell office:value-type="string">
            <text:p>CRSLNZ58R23H901A</text:p>
          </table:table-cell>
          <table:table-cell office:value-type="string">
            <text:p>CURSI</text:p>
          </table:table-cell>
          <table:table-cell office:value-type="string">
            <text:p>LORENZO</text:p>
          </table:table-cell>
          <table:table-cell office:value-type="string">
            <text:p>23/10/1958 00:00:00</text:p>
          </table:table-cell>
          <table:table-cell office:value-type="string">
            <text:p>M</text:p>
          </table:table-cell>
          <table:table-cell office:value-type="string">
            <text:p>San Giovanni Valdarno</text:p>
          </table:table-cell>
          <table:table-cell office:value-type="string">
            <text:p>Comune di Terranuova Bracciolini</text:p>
          </table:table-cell>
          <table:table-cell office:value-type="string">
            <text:p>PUBBLICO</text:p>
          </table:table-cell>
          <table:table-cell table:number-columns-repeated="8"/>
          <table:table-cell office:value-type="string">
            <text:p>00231100512</text:p>
          </table:table-cell>
          <table:table-cell office:value-type="string">
            <text:p>c_l123</text:p>
          </table:table-cell>
          <table:table-cell office:value-type="string">
            <text:p>Comune di Terranuova Bracciolini</text:p>
          </table:table-cell>
          <table:table-cell office:value-type="string">
            <text:p>01/04/2021</text:p>
          </table:table-cell>
          <table:table-cell office:value-type="string">
            <text:p>COMMISSIONI</text:p>
          </table:table-cell>
          <table:table-cell office:value-type="string">
            <text:p>DIRIGENTE</text:p>
          </table:table-cell>
          <table:table-cell office:value-type="string">
            <text:p>No</text:p>
          </table:table-cell>
          <table:table-cell office:value-type="string">
            <text:p>01/04/2021</text:p>
          </table:table-cell>
          <table:table-cell office:value-type="string">
            <text:p>27/08/2021</text:p>
          </table:table-cell>
          <table:table-cell office:value-type="string">
            <text:p>Presunto</text:p>
          </table:table-cell>
          <table:table-cell office:value-type="string">
            <text:p>500,00</text:p>
          </table:table-cell>
          <table:table-cell office:value-type="string">
            <text:p>329,21</text:p>
          </table:table-cell>
          <table:table-cell office:value-type="string">
            <text:p>SI</text:p>
          </table:table-cell>
          <table:table-cell office:value-type="string">
            <text:p>www.comune.cavriglia.ar.it</text:p>
          </table:table-cell>
          <table:table-cell office:value-type="string">
            <text:p>D.Lgs.</text:p>
          </table:table-cell>
          <table:table-cell office:value-type="string">
            <text:p>165</text:p>
          </table:table-cell>
          <table:table-cell office:value-type="string">
            <text:p>53</text:p>
          </table:table-cell>
          <table:table-cell/>
          <table:table-cell office:value-type="string">
            <text:p>30/03/2001 00:00:00</text:p>
          </table:table-cell>
          <table:table-cell table:number-columns-repeated="980"/>
        </table:table-row>
        <table:table-row table:style-name="ro1">
          <table:table-cell office:value-type="string">
            <text:p>1436351</text:p>
          </table:table-cell>
          <table:table-cell office:value-type="string">
            <text:p>2021</text:p>
          </table:table-cell>
          <table:table-cell office:value-type="string">
            <text:p>Comune di Cavriglia</text:p>
          </table:table-cell>
          <table:table-cell office:value-type="string">
            <text:p><text:s/>- </text:p>
          </table:table-cell>
          <table:table-cell/>
          <table:table-cell office:value-type="string">
            <text:p>LAURA CIRIGNI</text:p>
          </table:table-cell>
          <table:table-cell office:value-type="string">
            <text:p>l.cirigni@comune.cavriglia.ar.it</text:p>
          </table:table-cell>
          <table:table-cell office:value-type="string">
            <text:p>15/10/2021 12:43:46</text:p>
          </table:table-cell>
          <table:table-cell office:value-type="string">
            <text:p>EDI CARDI</text:p>
          </table:table-cell>
          <table:table-cell office:value-type="string">
            <text:p>CRDDEI64P57H901R</text:p>
          </table:table-cell>
          <table:table-cell office:value-type="string">
            <text:p>CARDI</text:p>
          </table:table-cell>
          <table:table-cell office:value-type="string">
            <text:p>EDI</text:p>
          </table:table-cell>
          <table:table-cell office:value-type="string">
            <text:p>17/09/1964 00:00:00</text:p>
          </table:table-cell>
          <table:table-cell office:value-type="string">
            <text:p>F</text:p>
          </table:table-cell>
          <table:table-cell office:value-type="string">
            <text:p>San Giovanni Valdarno</text:p>
          </table:table-cell>
          <table:table-cell office:value-type="string">
            <text:p>Comune di Castiglion Fiorentino</text:p>
          </table:table-cell>
          <table:table-cell office:value-type="string">
            <text:p>PUBBLICO</text:p>
          </table:table-cell>
          <table:table-cell table:number-columns-repeated="8"/>
          <table:table-cell office:value-type="string">
            <text:p>00256420514</text:p>
          </table:table-cell>
          <table:table-cell office:value-type="string">
            <text:p>c_c319</text:p>
          </table:table-cell>
          <table:table-cell office:value-type="string">
            <text:p>Comune di Castiglion Fiorentino</text:p>
          </table:table-cell>
          <table:table-cell office:value-type="string">
            <text:p>01/04/2021</text:p>
          </table:table-cell>
          <table:table-cell office:value-type="string">
            <text:p>COMMISSIONI DI GARA</text:p>
          </table:table-cell>
          <table:table-cell office:value-type="string">
            <text:p>NON DIRIGENTE</text:p>
          </table:table-cell>
          <table:table-cell office:value-type="string">
            <text:p>No</text:p>
          </table:table-cell>
          <table:table-cell office:value-type="string">
            <text:p>01/04/2021</text:p>
          </table:table-cell>
          <table:table-cell office:value-type="string">
            <text:p>28/06/2021</text:p>
          </table:table-cell>
          <table:table-cell office:value-type="string">
            <text:p>Presunto</text:p>
          </table:table-cell>
          <table:table-cell office:value-type="string">
            <text:p>500,00</text:p>
          </table:table-cell>
          <table:table-cell office:value-type="string">
            <text:p>840,00</text:p>
          </table:table-cell>
          <table:table-cell office:value-type="string">
            <text:p>SI</text:p>
          </table:table-cell>
          <table:table-cell office:value-type="string">
            <text:p>www.comune.cavriglia.ar.it</text:p>
          </table:table-cell>
          <table:table-cell office:value-type="string">
            <text:p>D.Lgs.</text:p>
          </table:table-cell>
          <table:table-cell office:value-type="string">
            <text:p>165</text:p>
          </table:table-cell>
          <table:table-cell office:value-type="string">
            <text:p>53</text:p>
          </table:table-cell>
          <table:table-cell/>
          <table:table-cell office:value-type="string">
            <text:p>30/03/2001 00:00:00</text:p>
          </table:table-cell>
          <table:table-cell table:number-columns-repeated="980"/>
        </table:table-row>
        <table:table-row table:style-name="ro1">
          <table:table-cell office:value-type="string">
            <text:p>1540853</text:p>
          </table:table-cell>
          <table:table-cell office:value-type="string">
            <text:p>2021</text:p>
          </table:table-cell>
          <table:table-cell office:value-type="string">
            <text:p>Comune di Cavriglia</text:p>
          </table:table-cell>
          <table:table-cell office:value-type="string">
            <text:p>AOO</text:p>
          </table:table-cell>
          <table:table-cell office:value-type="string">
            <text:p>COMUNE DI CAVRIGLIA</text:p>
          </table:table-cell>
          <table:table-cell office:value-type="string">
            <text:p>LAURA CIRIGNI</text:p>
          </table:table-cell>
          <table:table-cell office:value-type="string">
            <text:p>l.cirigni@comune.cavriglia.ar.it</text:p>
          </table:table-cell>
          <table:table-cell office:value-type="string">
            <text:p>15/06/2021 11:29:36</text:p>
          </table:table-cell>
          <table:table-cell office:value-type="string">
            <text:p>LAURA CIRIGNI</text:p>
          </table:table-cell>
          <table:table-cell office:value-type="string">
            <text:p>CRGLRA65H60H901Y</text:p>
          </table:table-cell>
          <table:table-cell office:value-type="string">
            <text:p>CIRIGNI</text:p>
          </table:table-cell>
          <table:table-cell office:value-type="string">
            <text:p>LAURA</text:p>
          </table:table-cell>
          <table:table-cell office:value-type="string">
            <text:p>20/06/1965 00:00:00</text:p>
          </table:table-cell>
          <table:table-cell office:value-type="string">
            <text:p>F</text:p>
          </table:table-cell>
          <table:table-cell office:value-type="string">
            <text:p>San Giovanni Valdarno</text:p>
          </table:table-cell>
          <table:table-cell office:value-type="string">
            <text:p>Comune di Radda in Chianti</text:p>
          </table:table-cell>
          <table:table-cell office:value-type="string">
            <text:p>PUBBLICO</text:p>
          </table:table-cell>
          <table:table-cell table:number-columns-repeated="8"/>
          <table:table-cell office:value-type="string">
            <text:p>00229470521</text:p>
          </table:table-cell>
          <table:table-cell office:value-type="string">
            <text:p>c_h153</text:p>
          </table:table-cell>
          <table:table-cell office:value-type="string">
            <text:p>Comune di Radda in Chianti</text:p>
          </table:table-cell>
          <table:table-cell office:value-type="string">
            <text:p>10/06/2021</text:p>
          </table:table-cell>
          <table:table-cell office:value-type="string">
            <text:p>CONSULENZE TECNICHE</text:p>
          </table:table-cell>
          <table:table-cell office:value-type="string">
            <text:p>NON DIRIGENTE</text:p>
          </table:table-cell>
          <table:table-cell office:value-type="string">
            <text:p>No</text:p>
          </table:table-cell>
          <table:table-cell office:value-type="string">
            <text:p>10/06/2021</text:p>
          </table:table-cell>
          <table:table-cell office:value-type="string">
            <text:p>31/12/2021</text:p>
          </table:table-cell>
          <table:table-cell office:value-type="string">
            <text:p>Presunto</text:p>
          </table:table-cell>
          <table:table-cell office:value-type="string">
            <text:p>4800,00</text:p>
          </table:table-cell>
          <table:table-cell office:value-type="string">
            <text:p>0,00</text:p>
          </table:table-cell>
          <table:table-cell office:value-type="string">
            <text:p>NO</text:p>
          </table:table-cell>
          <table:table-cell office:value-type="string">
            <text:p>www.comune.cavriglia.ar.it</text:p>
          </table:table-cell>
          <table:table-cell office:value-type="string">
            <text:p>D.Lgs.</text:p>
          </table:table-cell>
          <table:table-cell office:value-type="string">
            <text:p>165</text:p>
          </table:table-cell>
          <table:table-cell office:value-type="string">
            <text:p>53</text:p>
          </table:table-cell>
          <table:table-cell/>
          <table:table-cell office:value-type="string">
            <text:p>30/03/2001 00:00:00</text:p>
          </table:table-cell>
          <table:table-cell table:number-columns-repeated="98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le1" table:target-range-address="Incarichi.A1:Incarichi.AS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7/02/2022</text:date>, <text:time>11.2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9" meta:object-count="0"/>
    <meta:generator>OpenOffice/4.1.3$Win32 OpenOffice.org_project/413m1$Build-9783</meta:generator>
  </office:meta>
</office:document-meta>
</file>