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start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2" style:family="paragraph" style:parent-style-name="Standard" style:list-style-name="">
      <style:paragraph-properties fo:text-align="end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3" style:family="paragraph" style:parent-style-name="Standard" style:list-style-name="">
      <style:paragraph-properties fo:line-height="150%" fo:text-align="justify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4" style:family="paragraph" style:parent-style-name="Standard" style:list-style-name="">
      <style:paragraph-properties fo:line-height="150%" fo:text-align="center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5" style:family="paragraph" style:parent-style-name="Standard" style:list-style-name="">
      <style:paragraph-properties fo:line-height="150%" fo:text-align="center" style:justify-single-word="false" style:text-autospace="none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6" style:family="paragraph" style:parent-style-name="Standard" style:list-style-name="">
      <style:paragraph-properties fo:line-height="150%" fo:text-align="justify" style:justify-single-word="false" style:text-autospace="none"/>
      <style:text-properties fo:font-size="12pt" style:font-size-asian="12pt" style:font-size-complex="12pt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9pt" fo:font-weight="bold" style:font-size-asian="9pt" style:font-weight-asian="bold" style:font-size-complex="9pt" style:font-weight-complex="bold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style:font-name="Times New Roman1"/>
    </style:style>
    <style:style style:name="T6" style:family="text"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T7" style:family="text">
      <style:text-properties style:font-name="Times New Roman1" fo:font-size="9pt" style:font-name-asian="Times New Roman1" style:font-size-asian="9pt" style:font-name-complex="Times New Roman1" style:font-size-complex="9pt"/>
    </style:style>
    <style:style style:name="T8" style:family="text">
      <style:text-properties style:font-name="Times New Roman1" style:font-name-asian="Times New Roman1" style:font-name-complex="Times New Roman1"/>
    </style:style>
    <style:style style:name="T9" style:family="text">
      <style:text-properties style:font-name-asian="Times New Roman1"/>
    </style:style>
    <style:style style:name="T10" style:family="text">
      <style:text-properties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>All’<text:span text:style-name="T1">UFFICIO ELETTORALE</text:span></text:p>
      <text:p text:style-name="P2">del Comune di CAVRIGLIA</text:p>
      <text:p text:style-name="P1"/>
      <text:p text:style-name="P1"/>
      <text:p text:style-name="P1"/>
      <text:p text:style-name="P1"/>
      <text:p text:style-name="P1"/>
      <text:p text:style-name="P3">Il/La sottoscritto/a ________________________________ nato/a _________________________</text:p>
      <text:p text:style-name="P3">il _________________ residente in CAVRIGLIA<text:span text:style-name="T2"> </text:span>Via ____________________________________</text:p>
      <text:p text:style-name="P5"/>
      <text:p text:style-name="P5">C H I E D E</text:p>
      <text:p text:style-name="P5"/>
      <text:p text:style-name="P4">di essere <text:span text:style-name="T2">CANCELLATO DEFINITIVAMENTE </text:span>dall’Albo degli Scrutatori.</text:p>
      <text:p text:style-name="P3"/>
      <text:p text:style-name="P3">Cavriglia, _____________</text:p>
      <text:p text:style-name="P4">Firma</text:p>
      <text:p text:style-name="P4">______________________</text:p>
      <text:p text:style-name="P4"/>
      <text:p text:style-name="P3"><text:span text:style-name="T2"/></text:p>
      <text:p text:style-name="P6">N.B<text:span text:style-name="T8">. Alla dichiarazione sottoscritta dall’interessato/a, inviata via fax o a mezzo posta, allegare fotocopia del documento di <text:s/></text:span><text:span text:style-name="T8">riconoscimento, ai sensi della legge 445/2000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778cm" fo:margin-bottom="1.9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2M25S</meta:editing-duration>
    <meta:editing-cycles>4</meta:editing-cycles>
    <meta:generator>OpenOffice.org/3.2$Win32 OpenOffice.org_project/320m18$Build-9502</meta:generator>
    <dc:date>2013-05-06T13:31:46.54</dc:date>
    <dc:creator>Donatella Renzi</dc:creator>
    <meta:document-statistic meta:table-count="0" meta:image-count="0" meta:object-count="0" meta:page-count="1" meta:paragraph-count="10" meta:word-count="58" meta:character-count="514"/>
    <meta:user-defined meta:name="Info 1"/>
    <meta:user-defined meta:name="Info 2"/>
    <meta:user-defined meta:name="Info 3"/>
    <meta:user-defined meta:name="Info 4"/>
  </office:meta>
</office:document-meta>
</file>