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paragraph-properties fo:text-align="end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paragraph-properties fo:text-align="center"/>
      <style:text-properties style:font-name="Arial" style:font-name-complex="Arial"/>
    </style:style>
    <style:style style:name="P12" style:parent-style-name="Standard" style:family="paragraph">
      <style:paragraph-properties fo:text-align="center"/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paragraph-properties fo:text-align="center"/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style:font-name="Arial"/>
    </style:style>
    <style:style style:name="T36" style:parent-style-name="Car.predefinitoparagrafo" style:family="text">
      <style:text-properties style:font-name="Arial"/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</office:automatic-styles>
  <office:body>
    <office:text text:use-soft-page-breaks="true">
      <text:p text:style-name="P1">DOMANDA DI RIDUZIONE TARI PER COMPOSTAGGIO DOMESTICO</text:p>
      <text:p text:style-name="P2"/>
      <text:p text:style-name="P3"/>
      <text:p text:style-name="P4"><text:s/>Spett. Comune di Cavriglia</text:p>
      <text:p text:style-name="P5"><text:s/>Ufficio Tributi</text:p>
      <text:p text:style-name="P6">Viale Principe di Piemonte n. 9</text:p>
      <text:p text:style-name="P7">52022 Cavriglia (AR)</text:p>
      <text:p text:style-name="P8"/>
      <text:p text:style-name="P9">Il Sottoscritto_____________________________________________________________ Nato il ___________________a______________________________________________ CF_______________________<text:s/>Residente<text:s/>in<text:s/>Cavriglia, via_________________________</text:p>
      <text:p text:style-name="P10">Tel .______________________e-mail _________________________________________</text:p>
      <text:p text:style-name="P11"/>
      <text:p text:style-name="P12"><text:s/>DICHIARA</text:p>
      <text:p text:style-name="P13"/>
      <text:list text:style-name="LFO1" text:continue-numbering="true">
        <text:list-item>
          <text:p text:style-name="P14">di essere residente nel Comune di Cavriglia;</text:p>
        </text:list-item>
        <text:list-item>
          <text:p text:style-name="P15">di aver sottoscritto la convenzione per il compostaggio domestico della frazione umida dei rifiuti urbani;</text:p>
        </text:list-item>
        <text:list-item>
          <text:p text:style-name="P16">di aver attivato il compostaggio domestico dei propri scarti organici in modo continuativo presso l’immobile sito in Cavriglia in Via_______________________________________ censito al catasto al Foglio ________ particella _____________ subalterno__________ a mezzo di:</text:p>
        </text:list-item>
      </text:list>
      <text:p text:style-name="P17"/>
      <text:list text:style-name="LFO1" text:continue-numbering="true">
        <text:list-item>
          <text:list>
            <text:list-item>
              <text:p text:style-name="P18">COMPOSTER acquistato autonomamente modello ____________________della capacità di lt.______________</text:p>
            </text:list-item>
            <text:list-item>
              <text:p text:style-name="P19">COMPOSTER concesso in uso gratuito da parte del Comune modello ____________________della capacità di lt.________ identificato con il numero _____________________</text:p>
            </text:list-item>
            <text:list-item>
              <text:p text:style-name="P20">CASSA COMPOSTIERA, utilizzando reti o assi in funzione di contenimento,<text:s/><text:bookmark-start text:name="_Hlk219714936"/>di dimensioni lunghezza ml. _______e larghezza ml. ____________ altezza ml._________</text:p>
            </text:list-item>
            <text:list-item>
              <text:p text:style-name="P21"><text:bookmark-end text:name="_Hlk219714936"/>CONCIMAIA, un letamaio, un cumulo libero oppure confinato di dimensioni lunghezza ml. _______e larghezza ml. ____________ altezza ml._________</text:p>
            </text:list-item>
          </text:list>
        </text:list-item>
        <text:list-item>
          <text:p text:style-name="P22">di impegnarsi a consentire il controllo della corretta effettuazione del compostaggio da parte del personale preposto;</text:p>
        </text:list-item>
        <text:list-item>
          <text:p text:style-name="P23">di essere consapevole che in caso di rifiuto o esito negativo della verifica, il beneficio decadrà con effetto dal primo anno di applicazione, con conseguente emissione da parte dell’ufficio di accertamento in rettifica e relative sanzioni;</text:p>
        </text:list-item>
        <text:list-item>
          <text:p text:style-name="P24">di essere in regola con i pagamenti della tari;</text:p>
        </text:list-item>
        <text:list-item>
          <text:p text:style-name="P25">di aver letto e di impegnarsi a rispettare le norme contenute nel Regolamento per la promozione e attuazione del compostaggio domestico;</text:p>
        </text:list-item>
      </text:list>
      <text:p text:style-name="P26"/>
      <text:p text:style-name="P27">CHIEDE</text:p>
      <text:p text:style-name="P28"><text:s/></text:p>
      <text:p text:style-name="P29">di poter usufruire della riduzione del 15% della componente variabile del tributo prevista dal comma 1 art. 25- BIS – Riduzione per compostaggio domestico- del Regolamento Comunale TARI approvato con delibera di Consiglio Comunale n. 46 del 23.12.2025</text:p>
      <text:p text:style-name="P30"><text:s/></text:p>
      <text:p text:style-name="P31">Cavriglia,______________________</text:p>
      <text:p text:style-name="P32"/>
      <text:p text:style-name="P33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IN FEDE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USANNA ROSSI</meta:initial-creator>
    <dc:creator>Susanna Rossi</dc:creator>
    <meta:creation-date>2022-04-21T15:59:00Z</meta:creation-date>
    <dc:date>2026-01-22T11:01:00Z</dc:date>
    <meta:print-date>2026-01-19T10:47:00Z</meta:print-date>
    <meta:template xlink:href="Normal.dotm" xlink:type="simple"/>
    <meta:editing-cycles>4</meta:editing-cycles>
    <meta:editing-duration>PT2520S</meta:editing-duration>
    <meta:document-statistic meta:page-count="1" meta:paragraph-count="4" meta:word-count="348" meta:character-count="2334" meta:row-count="16" meta:non-whitespace-character-count="1990"/>
  </office:meta>
</office:document-meta>
</file>