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6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3" style:parent-style-name="Standard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8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35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3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42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style:text-autospace="none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50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3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4" style:parent-style-name="Standard" style:family="paragraph">
      <style:paragraph-properties style:text-autospace="none" fo:text-align="center"/>
      <style:text-properties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5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2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3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4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5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6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8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79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80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8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4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85" style:parent-style-name="Car.predefinitoparagrafo" style:family="text">
      <style:text-properties style:font-name-complex="Times New Roman" style:letter-kerning="false" fo:font-size="9pt" style:font-size-asian="9pt" style:font-size-complex="9pt" fo:language="it" fo:country="IT" style:language-complex="ar" style:country-complex="SA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8" style:parent-style-name="Car.predefinitoparagrafo" style:family="text">
      <style:text-properties style:font-name-complex="Times New Roman" style:letter-kerning="false" fo:font-size="9pt" style:font-size-asian="9pt" style:font-size-complex="9pt" fo:language="it" fo:country="IT" style:language-complex="ar" style:country-complex="SA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style:letter-kerning="false" fo:font-size="9pt" style:font-size-asian="9pt" style:font-size-complex="9pt" fo:language="it" fo:country="IT" style:language-complex="ar" style:country-complex="SA"/>
    </style:style>
    <style:style style:name="T90" style:parent-style-name="Car.predefinitoparagrafo" style:family="text">
      <style:text-properties style:font-name-complex="Times New Roman" style:letter-kerning="false" fo:font-size="9pt" style:font-size-asian="9pt" style:font-size-complex="9pt" fo:language="it" fo:country="IT" style:language-complex="ar" style:country-complex="SA"/>
    </style:style>
    <style:style style:name="P91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92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93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94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it" fo:country="IT" style:language-complex="ar" style:country-complex="SA" fo:hyphenate="true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-complex="Times New Roman" style:letter-kerning="false" fo:font-size="9pt" style:font-size-asian="9pt" style:font-size-complex="9pt" fo:language="it" fo:country="IT" style:language-complex="ar" style:country-complex="SA"/>
    </style:style>
    <style:style style:name="T98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P99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ALBO SCRUTATORI DI SEGGIO – Richiesta inclusione</text:p>
      <text:p text:style-name="P2">(art. 9, legge 30 aprile 1990, n. 120)</text:p>
      <text:p text:style-name="P3">(da consegnare all’Ufficio Elettorale entro il 30 novembre)</text:p>
      <text:p text:style-name="P4"/>
      <text:p text:style-name="P5">Al Signor Sindaco</text:p>
      <text:p text:style-name="P6">del Comune di CAVRIGLIA</text:p>
      <text:p text:style-name="P7"><text:span text:style-name="T8">Oggetto: Domanda per poter essere<text:s/></text:span><text:span text:style-name="T9">iscritto nell’Albo delle persone idonee ad esercitare le funzioni di SCRUTATORE DI SEGGIO ELETTORALE.<text:s/></text:span><text:span text:style-name="T10">(art. 9, legge 30 aprile 1999, n. 120</text:span><text:span text:style-name="T11">)</text:span></text:p>
      <text:p text:style-name="P12"/>
      <text:p text:style-name="P13">Il/La sottoscritto/a __________________________________________________________________________________</text:p>
      <text:p text:style-name="P14"><text:span text:style-name="T15">nato/a a ___________________________________________________ il _________________ residente a<text:s/></text:span><text:span text:style-name="T16">Cavriglia</text:span></text:p>
      <text:p text:style-name="P17">in via _______________________________________________ n° _______ numero telefonico ___________________</text:p>
      <text:p text:style-name="P18">E-mail: __________________________</text:p>
      <text:p text:style-name="P19">CHIEDE</text:p>
      <text:p text:style-name="P20">alla S.V. di<text:s/>poter essere iscritto nell’Albo delle persone idonee ad esercitare le funzioni di scrutatore di seggio elettorale e a</text:p>
      <text:p text:style-name="P21">tale scopo</text:p>
      <text:p text:style-name="P22">DICHIARA</text:p>
      <text:p text:style-name="P23"><text:span text:style-name="T24">a</text:span><text:span text:style-name="T25">) di essere iscritto/a nelle liste elettorali del Comune di Cavriglia;</text:span></text:p>
      <text:p text:style-name="P26"><text:span text:style-name="T27">b</text:span><text:span text:style-name="T28">) di essere in possesso del seguente titolo di studio (1)_______________________________________________;</text:span></text:p>
      <text:p text:style-name="P29"><text:span text:style-name="T30">c</text:span><text:span text:style-name="T31">) di svolgere la seguente professione, arte o mestiere ________________________________________________;</text:span></text:p>
      <text:p text:style-name="P32"><text:span text:style-name="T33">d</text:span><text:span text:style-name="T34">) di non trovarsi in alcuna delle situazioni ostative o di<text:s/></text:span><text:span text:style-name="T35">incompatibilità di cui agli artt. 38 del T.U. n. 361/1957 e 23 del</text:span></text:p>
      <text:p text:style-name="P36">T.U. n. 570/1960 (2)</text:p>
      <text:p text:style-name="P37">SI IMPEGNA</text:p>
      <text:p text:style-name="P38">a comunicare tempestivamente qualsiasi incompatibilità eventualmente sopravvenuta, nonché l’eventuale indisponibilità a</text:p>
      <text:p text:style-name="P39">mantenere l’iscrizione di che trattasi.</text:p>
      <text:p text:style-name="P40"><text:span text:style-name="T41">Cavriglia,lì____________________ <text:s text:c="29"/>Il Richiedente</text:span><text:span text:style-name="T42">____________________________</text:span></text:p>
      <text:p text:style-name="P43"/>
      <text:p text:style-name="P44"/>
      <text:p text:style-name="P45"><text:span text:style-name="T46">N.B</text:span><text:span text:style-name="T47">. Se la dichiarazione sottoscritta dall’interessato/a è inviata via fax o a mezzo posta, allegare fotocopia del documento di</text:span></text:p>
      <text:p text:style-name="P48"><text:span text:style-name="T49">riconoscimento, ai sensi della legge 445/2000</text:span><text:span text:style-name="T50">.</text:span></text:p>
      <text:p text:style-name="P51"/>
      <text:p text:style-name="P52"/>
      <text:p text:style-name="P53">COMUNE DI CAVRIGLIA</text:p>
      <text:p text:style-name="P54">(Autentica di sottoscrizione – art. 21 DPR 28/12/2000, n. 445)</text:p>
      <text:p text:style-name="P55"/>
      <text:p text:style-name="P56">Il sottoscritto, funzionario incaricato dal Sindaco _____________________________________, attesta che la sottoscrizione</text:p>
      <text:p text:style-name="P57">relativa<text:s/>al/alla Sig./Sig.ra:_______________________________________________________ nato/a il _____/___/_______</text:p>
      <text:p text:style-name="P58">a __________________________________identificato mediante ________________________________________ è stata</text:p>
      <text:p text:style-name="P59">apposta in mia presenza e che la stessa è autentica.</text:p>
      <text:p text:style-name="P60"><text:span text:style-name="T61">Cavriglia,lì________________</text:span><text:span text:style-name="T62"><text:tab/></text:span><text:span text:style-name="T63"><text:tab/></text:span><text:span text:style-name="T64"><text:tab/></text:span><text:span text:style-name="T65"><text:s/>Il Funzionario Incaricato<text:s/></text:span><text:span text:style-name="T66">________________________</text:span></text:p>
      <text:p text:style-name="P67"/>
      <text:p text:style-name="P68"><text:span text:style-name="T69">Note</text:span><text:span text:style-name="T70">:</text:span></text:p>
      <text:p text:style-name="P71"><text:span text:style-name="T72">1)<text:s/></text:span><text:span text:style-name="T73">E’ necessario essere in possesso del titolo di studio non inferiore alla scuola dell’obbligo<text:s/></text:span><text:span text:style-name="T74">(nel caso di Diploma</text:span></text:p>
      <text:p text:style-name="P75">e/o Laurea) specificare, sé:</text:p>
      <text:p text:style-name="P76"><text:span text:style-name="T77">-<text:s/></text:span><text:span text:style-name="T78">Diploma di Qualifica<text:s/></text:span><text:span text:style-name="T79">(tre anni) oppure<text:s/></text:span><text:span text:style-name="T80">Laurea breve<text:s/></text:span><text:span text:style-name="T81">(tre anni).</text:span></text:p>
      <text:p text:style-name="P82">2) Sono esclusi dalle funzioni di scrutatore:</text:p>
      <text:p text:style-name="P83"><text:span text:style-name="T84">-<text:s/></text:span><text:span text:style-name="T85">(*) D.P.R.361/1957 Art. 38. (L. 16 maggio 1956, n. 493, art. 20).</text:span></text:p>
      <text:p text:style-name="P86">Sono esclusi dalle funzioni di presidente di Ufficio elettorale di sezione, di scrutatore e di segretario:</text:p>
      <text:p text:style-name="P87"><text:span text:style-name="T88">a) coloro che, alla data delle elezioni, abbiano superato il<text:s/></text:span><text:span text:style-name="T89">settantacinquesimo<text:s/></text:span><text:span text:style-name="T90">anno di età;</text:span></text:p>
      <text:p text:style-name="P91">b) i dipendenti dei Ministeri dell'interno, delle poste e telecomunicazioni e dei trasporti;</text:p>
      <text:p text:style-name="P92">c) gli appartenenti a Forze armate in servizio;</text:p>
      <text:p text:style-name="P93">d) i medici provinciali, gli ufficiali sanitari ed i medici condotti;</text:p>
      <text:p text:style-name="P94">e) i segretari comunali ed i dipendenti dei Comuni, addetti o comandati a prestare servizio presso gli Uffici elettorali comunali;</text:p>
      <text:p text:style-name="P95">f) i candidati alle elezioni per le quali si svolge la votazione;</text:p>
      <text:p text:style-name="P96"><text:span text:style-name="T97">f-bis) i dipendenti delle aziende esercenti servizi di trasporto pubblico regionale e locale, di cui al decreto legislativo 19 novembre 1997, n. 422.</text:span><text:span text:style-name="T98">Informativa ai sensi dell’art. 13 del D.Lgs. 196/2003</text:span></text:p>
      <text:p text:style-name="P99">I<text:s/>dati sopra riportati sono prescritti dalle disposizioni vigenti ai fini del procedimento per il quale sono stati richiesti e</text:p>
      <text:p text:style-name="P100"><text:span text:style-name="T101">saranno utilizzati esclusivamente a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62in" fo:margin-left="0.7875in" fo:margin-bottom="0.2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rianna Michelini</dc:creator>
    <meta:creation-date>2009-04-16T11:32:00Z</meta:creation-date>
    <dc:date>2025-09-16T15:58:00Z</dc: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3" meta:character-count="3633" meta:row-count="25" meta:non-whitespace-character-count="3097"/>
  </office:meta>
</office:document-meta>
</file>