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" style:family="paragraph" style:parent-style-name="Standard" style:list-style-name="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4" style:family="paragraph" style:parent-style-name="Standard" style:list-style-name="">
      <style:paragraph-properties fo:line-height="150%"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5" style:family="paragraph" style:parent-style-name="Standard" style:list-style-name="">
      <style:paragraph-properties fo:line-height="150%"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6" style:family="paragraph" style:parent-style-name="Standard" style:list-style-name="">
      <style:paragraph-properties fo:text-align="center" style:justify-single-word="false" style:text-autospace="none"/>
      <style:text-properties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7" style:family="paragraph" style:parent-style-name="Standard" style:list-style-name="">
      <style:paragraph-properties fo:line-height="150%" fo:text-align="center" style:justify-single-word="false" style:text-autospace="none"/>
      <style:text-properties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8" style:family="paragraph" style:parent-style-name="Standard" style:list-style-name="">
      <style:paragraph-properties fo:text-align="end" style:justify-single-word="false" style:text-autospace="none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P9" style:family="paragraph" style:parent-style-name="Standard" style:list-style-name="">
      <style:paragraph-properties fo:line-height="150%" fo:text-align="start" style:justify-single-word="false" style:text-autospace="none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P10" style:family="paragraph" style:parent-style-name="Standard" style:list-style-name="">
      <style:paragraph-properties fo:line-height="150%" fo:text-align="center" style:justify-single-word="false" style:text-autospace="none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P11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9.5pt" fo:font-weight="bold" style:font-name-asian="Times New Roman1" style:font-size-asian="9.5pt" style:font-weight-asian="bold" style:font-name-complex="Times New Roman1" style:font-size-complex="9.5pt" style:font-weight-complex="bold"/>
    </style:style>
    <style:style style:name="P12" style:family="paragraph" style:parent-style-name="Standard" style:list-style-name="">
      <style:paragraph-properties fo:text-align="center" style:justify-single-word="false" style:text-autospace="none"/>
      <style:text-properties style:font-name="Times New Roman1" fo:font-size="9.5pt" fo:font-weight="bold" style:font-name-asian="Times New Roman1" style:font-size-asian="9.5pt" style:font-weight-asian="bold" style:font-name-complex="Times New Roman1" style:font-size-complex="9.5pt" style:font-weight-complex="bold"/>
    </style:style>
    <style:style style:name="P13" style:family="paragraph" style:parent-style-name="Standard" style:list-style-name="">
      <style:paragraph-properties fo:text-align="justify" style:justify-single-word="false" style:text-autospace="none"/>
      <style:text-properties style:font-name="Times New Roman1" fo:font-size="9.5pt" fo:font-weight="bold" style:font-name-asian="Times New Roman1" style:font-size-asian="9.5pt" style:font-weight-asian="bold" style:font-name-complex="Times New Roman1" style:font-size-complex="9.5pt" style:font-weight-complex="bold"/>
    </style:style>
    <style:style style:name="P14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9.5pt" style:font-name-asian="Times New Roman1" style:font-size-asian="9.5pt" style:font-name-complex="Times New Roman1" style:font-size-complex="9.5pt"/>
    </style:style>
    <style:style style:name="P15" style:family="paragraph" style:parent-style-name="Standard" style:list-style-name="">
      <style:paragraph-properties fo:text-align="justify" style:justify-single-word="false" style:text-autospace="none"/>
      <style:text-properties style:font-name="Times New Roman1" fo:font-size="9.5pt" style:font-name-asian="Times New Roman1" style:font-size-asian="9.5pt" style:font-name-complex="Times New Roman1" style:font-size-complex="9.5pt"/>
    </style:style>
    <style:style style:name="P16" style:family="paragraph" style:parent-style-name="Standard" style:list-style-name="">
      <style:paragraph-properties fo:line-height="150%" fo:text-align="start" style:justify-single-word="false" style:text-autospace="none"/>
      <style:text-properties style:font-name="Times New Roman1" fo:font-size="9.5pt" style:font-name-asian="Times New Roman1" style:font-size-asian="9.5pt" style:font-name-complex="Times New Roman1" style:font-size-complex="9.5pt"/>
    </style:style>
    <style:style style:name="P17" style:family="paragraph" style:parent-style-name="Standard" style:list-style-name="">
      <style:paragraph-properties fo:line-height="150%" fo:text-align="justify" style:justify-single-word="false" style:text-autospace="none"/>
      <style:text-properties style:font-name="Times New Roman1" fo:font-size="9.5pt" style:font-name-asian="Times New Roman1" style:font-size-asian="9.5pt" style:font-name-complex="Times New Roman1" style:font-size-complex="9.5pt"/>
    </style:style>
    <style:style style:name="P18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9.5pt" fo:font-style="italic" style:font-name-asian="Times New Roman1" style:font-size-asian="9.5pt" style:font-style-asian="italic" style:font-name-complex="Times New Roman1" style:font-size-complex="9.5pt" style:font-style-complex="italic"/>
    </style:style>
    <style:style style:name="P19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P20" style:family="paragraph" style:parent-style-name="Standard" style:list-style-name="">
      <style:paragraph-properties fo:line-height="150%" fo:text-align="center" style:justify-single-word="false" style:text-autospace="non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P21" style:family="paragraph" style:parent-style-name="Standard" style:list-style-name="">
      <style:paragraph-properties style:text-autospace="none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fo:font-weight="bold" style:font-size-asian="11.5pt" style:font-weight-asian="bold" style:font-size-complex="11.5pt" style:font-weight-complex="bold"/>
    </style:style>
    <style:style style:name="T3" style:family="text">
      <style:text-properties fo:font-size="9.5pt" fo:font-weight="bold" style:font-size-asian="9.5pt" style:font-weight-asian="bold" style:font-size-complex="9.5pt" style:font-weight-complex="bold"/>
    </style:style>
    <style:style style:name="T4" style:family="text">
      <style:text-properties fo:font-size="9.5pt" style:font-size-asian="9.5pt" style:font-size-complex="9.5pt"/>
    </style:style>
    <style:style style:name="T5" style:family="text">
      <style:text-properties fo:font-size="9.5pt" fo:font-style="italic" style:font-size-asian="9.5pt" style:font-style-asian="italic" style:font-size-complex="9.5pt" style:font-style-complex="italic"/>
    </style:style>
    <style:style style:name="T6" style:family="text">
      <style:text-properties fo:font-size="9pt" fo:font-weight="bold" style:font-size-asian="9pt" style:font-weight-asian="bold" style:font-size-complex="9pt" style:font-weight-complex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style:font-name="Times New Roman1" fo:font-size="9.5pt" style:font-name-asian="Times New Roman1" style:font-size-asian="9.5pt" style:font-name-complex="Times New Roman1" style:font-size-complex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LBO PRESIDENTI DI SEGGIO – Richiesta inclusione</text:p>
      <text:p text:style-name="P6">(art. 1, legge 21 marzo 1990, n. 53)</text:p>
      <text:p text:style-name="P2"><text:span text:style-name="T1">(da consegnare all’Ufficio Elettorale </text:span><text:span text:style-name="T2">entro il </text:span><text:span text:style-name="T1">31 ottobre)</text:span></text:p>
      <text:p text:style-name="P2"><text:span text:style-name="T1"/></text:p>
      <text:p text:style-name="P8">Al Signor Sindaco</text:p>
      <text:p text:style-name="P8">del Comune di Cavriglia</text:p>
      <text:p text:style-name="P12"/>
      <text:p text:style-name="P13">Oggetto: Domanda per poter essere iscritto nell’Albo delle persone idonee ad esercitare le funzioni di</text:p>
      <text:p text:style-name="P3"><text:span text:style-name="T3">PRESIDENTE DI SEGGIO ELETTORALE. </text:span><text:span text:style-name="T4">(art. 1 comma 7, legge 21 marzo 1990, n. 53)</text:span></text:p>
      <text:p text:style-name="P15"/>
      <text:p text:style-name="P14"/>
      <text:p text:style-name="P17">Il/La sottoscritto/a __________________________________________________________________________________</text:p>
      <text:p text:style-name="P5"><text:span text:style-name="T4">nato/a a ___________________________________________________ il _________________ residente a </text:span><text:span text:style-name="T3">Cavriglia </text:span><text:span text:style-name="T4">in via __________________________ n° _______ numero telefonico______________ e-mail: _____________________________</text:span></text:p>
      <text:p text:style-name="P7">CHIEDE</text:p>
      <text:p text:style-name="P16">alla S.V. di poter essere iscritto nell’Albo delle persone idonee ad esercitare le funzioni di presidente di seggio elettorale e a</text:p>
      <text:p text:style-name="P16">tale scopo</text:p>
      <text:p text:style-name="P7">DICHIARA</text:p>
      <text:p text:style-name="P4"><text:span text:style-name="T3">a</text:span><text:span text:style-name="T4">) di essere iscritto/a nelle liste elettorali del Comune di Cavriglia;</text:span></text:p>
      <text:p text:style-name="P4"><text:span text:style-name="T3">b</text:span><text:span text:style-name="T4">) di essere in possesso del seguente titolo di studio (1)_______________________________________________;</text:span></text:p>
      <text:p text:style-name="P4"><text:span text:style-name="T3">c</text:span><text:span text:style-name="T4">) di svolgere la seguente professione, arte o mestiere ________________________________________________;</text:span></text:p>
      <text:p text:style-name="P4"><text:span text:style-name="T3">d</text:span><text:span text:style-name="T4">) di non trovarsi in alcuna delle situazioni ostative o di incompatibilità di cui agli artt. 38 del T.U. n. 361/1957 e 23 del</text:span></text:p>
      <text:p text:style-name="P16">T.U. n. 570/1960 (2)</text:p>
      <text:p text:style-name="P7">SI IMPEGNA</text:p>
      <text:p text:style-name="P16">a comunicare tempestivamente qualsiasi incompatibilità eventualmente sopravvenuta, nonché l’eventuale indisponibilità a</text:p>
      <text:p text:style-name="P16">mantenere l’iscrizione di che trattasi.</text:p>
      <text:p text:style-name="P4"><text:span text:style-name="T1">Cavriglia,lì____________________ Il Richiedente</text:span><text:span text:style-name="T4">______________________________</text:span></text:p>
      <text:p text:style-name="P4"><text:span text:style-name="T6"/></text:p>
      <text:p text:style-name="P4"><text:span text:style-name="T6">N.B</text:span><text:span text:style-name="T7">. Se la dichiarazione sottoscritta dall’interessato/a è inviata via fax o a mezzo posta, allegare fotocopia del documento di</text:span></text:p>
      <text:p text:style-name="P4"><text:span text:style-name="T7">riconoscimento, ai sensi della legge 445/2000</text:span><text:span text:style-name="T1">.</text:span></text:p>
      <text:p text:style-name="P10">COMUNE DI Cavriglia</text:p>
      <text:p text:style-name="P20">(Autentica di sottoscrizione – art. 21 DPR 28/12/2000, n. 445)</text:p>
      <text:p text:style-name="P16">Il sottoscritto, funzionario incaricato dal Sindaco _____________________________________, attesta che la sottoscrizione</text:p>
      <text:p text:style-name="P16">relativa al/alla Sig./Sig.ra:_______________________________________________________ nato/a il _____/___/_______</text:p>
      <text:p text:style-name="P16">a __________________________________identificato mediante ________________________________________ è stata</text:p>
      <text:p text:style-name="P16">apposta in mia presenza e che la stessa è autentica.</text:p>
      <text:p text:style-name="P9"/>
      <text:p text:style-name="P9">Cavriglia,lì________________ Il Funzionario Incaricato <text:span text:style-name="T4">______________________________</text:span></text:p>
      <text:p text:style-name="P1"><text:span text:style-name="T3"/></text:p>
      <text:p text:style-name="P1"><text:span text:style-name="T3">Note</text:span><text:span text:style-name="T4">:</text:span></text:p>
      <text:p text:style-name="P1"><text:span text:style-name="T4">1) </text:span><text:span text:style-name="T3">E’ necessario essere in possesso del titolo di studio non inferiore al diploma di scuola media superiore </text:span><text:span text:style-name="T4">(nel caso di Diploma e/o Laurea) specificare, sé:</text:span></text:p>
      <text:p text:style-name="P1"><text:span text:style-name="T5">- Diploma di Qualifica </text:span><text:span text:style-name="T4">(tre anni) oppure </text:span><text:span text:style-name="T5">Laurea breve </text:span><text:span text:style-name="T4">(tre anni).</text:span></text:p>
      <text:p text:style-name="P11">2) Sono esclusi dalle funzioni di presidente di seggio elettorale:</text:p>
      <text:p text:style-name="P19">- coloro che alla data delle elezioni hanno superato il 70° anno di età;</text:p>
      <text:p text:style-name="P19">- i dipendenti dei Ministeri dell’Interno, delle Poste e Telecomunicazioni e dei Trasporti;</text:p>
      <text:p text:style-name="P1"><text:span text:style-name="T8">- gli appartenenti alle Forze Armate in servizio (</text:span><text:span text:style-name="T9">a</text:span><text:span text:style-name="T8">);</text:span></text:p>
      <text:p text:style-name="P19">- i medici provinciali, gli ufficiali sanitari ed i medici condotti;</text:p>
      <text:p text:style-name="P19">- i segretari comunali ed i dipendenti dei Comuni addetti o comandati a prestare servizio presso gli Uffici elettorali comunali;</text:p>
      <text:p text:style-name="P1"><text:span text:style-name="T8">- i candidati alle elezioni per le quali si svolge la votazione</text:span><text:span text:style-name="T4">.</text:span></text:p>
      <text:p text:style-name="P1"><text:span text:style-name="T8">(</text:span><text:span text:style-name="T9">a</text:span><text:span text:style-name="T8">) La presente lettera è stata abrogata dall'art. 2268, D.Lgs. 15.03.2010, n. 66 (G.U. 08.05.2010, n. 106 - S.O. n. 84) con decorrenza dal 09.10.2010.</text:span></text:p>
      <text:p text:style-name="P18">Informativa ai sensi dell’art. 13 del D.Lgs. 196/2003</text:p>
      <text:p text:style-name="P14">I dati sopra riportati sono prescritti dalle disposizioni vigenti ai fini del procedimento per il quale sono stati richiesti e</text:p>
      <text:p text:style-name="P21"><text:span text:style-name="T10">saranno utilizzati esclusivamente a tale scop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0.57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2M57S</meta:editing-duration>
    <meta:editing-cycles>7</meta:editing-cycles>
    <meta:generator>OpenOffice.org/3.2$Win32 OpenOffice.org_project/320m18$Build-9502</meta:generator>
    <dc:date>2013-05-06T14:42:48.30</dc:date>
    <dc:creator>Donatella Renzi</dc:creator>
    <meta:document-statistic meta:table-count="0" meta:image-count="0" meta:object-count="0" meta:page-count="1" meta:paragraph-count="45" meta:word-count="447" meta:character-count="3384"/>
    <meta:user-defined meta:name="Info 1"/>
    <meta:user-defined meta:name="Info 2"/>
    <meta:user-defined meta:name="Info 3"/>
    <meta:user-defined meta:name="Info 4"/>
  </office:meta>
</office:document-meta>
</file>