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">
      <style:paragraph-properties fo:line-height="150%" fo:text-align="start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2" style:family="paragraph" style:parent-style-name="Standard" style:list-style-name="">
      <style:paragraph-properties fo:line-height="150%" fo:text-align="end" style:justify-single-word="false" style:text-autospace="none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P3" style:family="paragraph" style:parent-style-name="Standard" style:list-style-name="">
      <style:paragraph-properties fo:line-height="150%" fo:text-align="center" style:justify-single-word="false" style:text-autospace="none"/>
      <style:text-properties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4" style:family="paragraph" style:parent-style-name="Standard" style:list-style-name="">
      <style:paragraph-properties fo:line-height="150%" style:text-autospac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T6" style:family="text">
      <style:text-properties style:font-name="Times New Roman1" fo:font-size="9pt" style:font-name-asian="Times New Roman1" style:font-size-asian="9pt" style:font-name-complex="Times New Roman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SINDACO</text:p>
      <text:p text:style-name="P2">del Comune di <text:span text:style-name="T1">Cavriglia</text:span></text:p>
      <text:p text:style-name="P1"/>
      <text:p text:style-name="P1"/>
      <text:p text:style-name="P1"/>
      <text:p text:style-name="P1">Il/La sottoscritto/a ______________________________________ nato/a _______________________________</text:p>
      <text:p text:style-name="P1">il _____________ residente in <text:span text:style-name="T1">Cavriglia </text:span>Via _______________________________________________</text:p>
      <text:p text:style-name="P3"/>
      <text:p text:style-name="P3">C H I E D E</text:p>
      <text:p text:style-name="P1"/>
      <text:p text:style-name="P1">di essere <text:span text:style-name="T1">CANCELLATO DEFINITIVAMENTE </text:span><text:span text:style-name="T2">dall’Albo dei Presidenti di Seggio</text:span>.</text:p>
      <text:p text:style-name="P1">Cavriglia, _____________</text:p>
      <text:p text:style-name="P1"><text:tab/><text:tab/><text:tab/><text:tab/><text:tab/><text:tab/> <text:s text:c="11"/>Firma</text:p>
      <text:p text:style-name="P1"><text:tab/><text:tab/><text:tab/><text:tab/><text:tab/><text:tab/>______________________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>N.B</text:span><text:span text:style-name="T4">. Alla dichiarazione sottoscritta dall’interessato/a, inviata via fax o a mezzo posta, allegare fotocopia del documento di</text:span></text:p>
      <text:p text:style-name="P4"><text:span text:style-name="T6">riconoscimento, ai sensi della legge 445/2000</text:span><text:span text:style-name="T5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725cm" fo:margin-right="2.26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2M01S</meta:editing-duration>
    <meta:editing-cycles>3</meta:editing-cycles>
    <meta:generator>OpenOffice.org/3.2$Win32 OpenOffice.org_project/320m18$Build-9502</meta:generator>
    <dc:date>2013-05-06T14:47:53.13</dc:date>
    <meta:document-statistic meta:table-count="0" meta:image-count="0" meta:object-count="0" meta:page-count="1" meta:paragraph-count="11" meta:word-count="60" meta:character-count="551"/>
    <dc:creator>Donatella Renzi</dc:creator>
    <meta:user-defined meta:name="Info 1"/>
    <meta:user-defined meta:name="Info 2"/>
    <meta:user-defined meta:name="Info 3"/>
    <meta:user-defined meta:name="Info 4"/>
  </office:meta>
</office:document-meta>
</file>