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paragraph-properties fo:text-align="center" style:justify-single-word="false" fo:keep-with-next="always" style:writing-mode="lr-tb"/>
      <style:text-properties fo:font-weight="bold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 fo:keep-with-next="always" style:writing-mode="lr-tb"/>
      <style:text-properties style:font-name="Times New Roman" fo:font-style="normal" style:text-underline-style="solid" style:text-underline-width="auto" style:text-underline-color="font-color" fo:font-weight="bold" style:font-weight-complex="bold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>
      <style:paragraph-properties fo:text-align="center" style:justify-single-word="false" style:writing-mode="lr-tb"/>
      <style:text-properties fo:font-weight="bold" style:font-weight-complex="bold"/>
    </style:style>
    <style:style style:name="P7" style:family="paragraph" style:parent-style-name="Standard">
      <style:paragraph-properties fo:text-align="center" style:justify-single-word="false" fo:keep-with-next="always" style:writing-mode="lr-tb"/>
      <style:text-properties fo:font-weight="bold" style:font-weight-complex="bold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ARI: DENUNCIA DI CESSAZIONE <text:span text:style-name="T1">(DECESSO INTESTATARIO)</text:span></text:p>
      <text:p text:style-name="P1"/>
      <text:p text:style-name="P1"/>
      <text:p text:style-name="P1">Il/La sottoscritto/a_____________________________in qualità di________________</text:p>
      <text:p text:style-name="P1"/>
      <text:p text:style-name="P1">del sig.ra_____________________________________________________</text:p>
      <text:p text:style-name="P1"/>
      <text:p text:style-name="P1">nato/a_________________________il__________________________residente</text:p>
      <text:p text:style-name="P1"/>
      <text:p text:style-name="P1">in __________________________________________via _______________________</text:p>
      <text:p text:style-name="P1"/>
      <text:p text:style-name="P1">nella sua qualità di ___ __________________</text:p>
      <text:p text:style-name="P1"/>
      <text:p text:style-name="P1">agli effetti dell’applicazione della tassa sui rifiuti e servizi;</text:p>
      <text:p text:style-name="P1"/>
      <text:p text:style-name="P3">D I C H I A R A</text:p>
      <text:p text:style-name="P1"/>
      <text:p text:style-name="P1">Che a decorrere dal ____________________ il sig.___________________ ha</text:p>
      <text:p text:style-name="P1"/>
      <text:p text:style-name="P1">cessato l’uso dell’immobile foglio_____ particella _______ sub. _____ sito in codesto </text:p>
      <text:p text:style-name="P1"/>
      <text:p text:style-name="P1">Comune in:</text:p>
      <text:p text:style-name="P1"/>
      <text:p text:style-name="P1">Via __________________________n._____di proprietà di <text:s/>______________________</text:p>
      <text:p text:style-name="P3"/>
      <text:p text:style-name="P6">C H I E D E</text:p>
      <text:p text:style-name="P1"/>
      <text:p text:style-name="P1">La cancellazione dai ruoli relativi alla “Tassa sui rifiuti”.</text:p>
      <text:p text:style-name="P1"/>
      <text:p text:style-name="P1">Al defunto ___________________________________ è subentrato con </text:p>
      <text:p text:style-name="P1"/>
      <text:p text:style-name="P1">decorrenza dal_________________________ il sig.____________________________</text:p>
      <text:p text:style-name="P1"/>
      <text:p text:style-name="P1">Sotto la propria personale responsabilità dichiara che le indicazioni di cui sopra sono rispondenti a verità.</text:p>
      <text:p text:style-name="P1"/>
      <text:p text:style-name="P1">Data , _______________</text:p>
      <text:p text:style-name="P1"/>
      <text:p text:style-name="P1"/>
      <text:p text:style-name="P2">IL DICHIARANTE</text:p>
      <text:p text:style-name="P1"/>
      <text:p text:style-name="P1"><text:tab/><text:tab/><text:tab/><text:tab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1-29T11:55:25.30</meta:print-date>
    <dc:date>2019-01-29T13:24:29.75</dc:date>
    <meta:generator>OpenOffice/4.0.0$Win32 OpenOffice.org_project/400m3$Build-9702</meta:generator>
    <meta:editing-duration>PT13H41M26S</meta:editing-duration>
    <meta:editing-cycles>9</meta:editing-cycles>
    <meta:document-statistic meta:table-count="0" meta:image-count="0" meta:object-count="0" meta:page-count="1" meta:paragraph-count="20" meta:word-count="112" meta:character-count="1085"/>
  </office:meta>
</office:document-meta>
</file>