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,Bold" svg:font-family="'Verdana,Bold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line-height="100%"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" style:family="paragraph" style:parent-style-name="Standard" style:list-style-name="">
      <style:paragraph-properties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9" style:family="paragraph" style:parent-style-name="Standard" style:list-style-name="">
      <style:paragraph-properties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10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12" style:family="paragraph" style:parent-style-name="Standard" style:list-style-name="">
      <style:paragraph-properties fo:line-height="150%" fo:text-align="center" style:justify-single-word="false" style:text-autospace="none"/>
      <style:text-properties fo:color="#000000"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13" style:family="paragraph" style:parent-style-name="Standard" style:list-style-name="">
      <style:paragraph-properties fo:line-height="150%" fo:text-align="center" style:justify-single-word="false" style:text-autospace="none"/>
      <style:text-properties fo:color="#181512"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14" style:family="paragraph" style:parent-style-name="Standard" style:list-style-name="">
      <style:paragraph-properties style:text-autospace="none"/>
      <style:text-properties style:font-name="Arial1" fo:font-size="8pt" style:font-name-asian="Arial1" style:font-size-asian="8pt" style:font-name-complex="Arial1" style:font-size-complex="8pt"/>
    </style:style>
    <style:style style:name="P15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T3" style:family="text">
      <style:text-properties style:font-name="Verdana,Bold" fo:font-size="16pt" fo:font-weight="bold" style:font-name-asian="Verdana,Bold" style:font-size-asian="16pt" style:font-weight-asian="bold" style:font-name-complex="Verdana,Bold" style:font-size-complex="16pt" style:font-weight-complex="bold"/>
    </style:style>
    <style:style style:name="T4" style:family="text">
      <style:text-properties style:font-name="Arial1" fo:font-size="16pt" style:font-name-asian="Arial1" style:font-size-asian="16pt" style:font-name-complex="Arial1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Arial1" fo:font-size="8pt" style:font-name-asian="Arial1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ig. SINDACO</text:p>
      <text:p text:style-name="P5">del Comune di Cavriglia</text:p>
      <text:p text:style-name="P1"/>
      <text:p text:style-name="P1"/>
      <text:p text:style-name="P1"/>
      <text:p text:style-name="P2"><text:span text:style-name="T1">OGGETTO: </text:span><text:span text:style-name="T2">Richiesta d’iscrizione nell’elenco dei Giudici popolari per</text:span></text:p>
      <text:p text:style-name="P3"><text:span text:style-name="T4">□ </text:span><text:span text:style-name="T5">Corti d’assise</text:span></text:p>
      <text:p text:style-name="P3"><text:span text:style-name="T4">□ </text:span><text:span text:style-name="T5">Corti d’Assise d’Appello.</text:span></text:p>
      <text:p text:style-name="P10">Il/la sottoscritto/a ______________________________________________________</text:p>
      <text:p text:style-name="P10">Nato/a a ____________________________________ in data __________________</text:p>
      <text:p text:style-name="P10">Residente in questo Comune in Via ______________________________ n. ______</text:p>
      <text:p text:style-name="P10">Cittadino/a italiano/a in godimento dei diritti civili e politici, di buona condotta morale,</text:p>
      <text:p text:style-name="P10">in possesso del titolo di studio di __________________________________________</text:p>
      <text:p text:style-name="P10">Conseguito presso ______________________________ in data _________________</text:p>
      <text:p text:style-name="P13">DICHIARA</text:p>
      <text:p text:style-name="P11">di non trovarsi in alcuna delle condizioni di incompatibilità previste dall’art. 12 della legge 10 aprile 1951, n. 287;</text:p>
      <text:p text:style-name="P12">CHIEDE</text:p>
      <text:p text:style-name="P11">a termini degli articoli 9 e 10 della Legge 10 aprile 1951, n. 287, di essere iscritto nell’elenco dei Giudici popolari:</text:p>
      <text:p text:style-name="P3"><text:span text:style-name="T3">□ </text:span><text:span text:style-name="T1">per le Corti d’assise</text:span></text:p>
      <text:p text:style-name="P3"><text:span text:style-name="T3">□ </text:span><text:span text:style-name="T1">per le Corti d’Assise d’Appello.</text:span></text:p>
      <text:p text:style-name="P3"><text:span text:style-name="T1"/></text:p>
      <text:p text:style-name="P10">Cavriglia, Lì __________________</text:p>
      <text:p text:style-name="P10"><text:tab/><text:tab/><text:tab/><text:tab/><text:tab/> <text:s text:c="3"/>Il/La Richiedente</text:p>
      <text:p text:style-name="P4"><text:tab/><text:tab/><text:tab/><text:tab/><text:tab/><text:tab/>________________________</text:p>
      <text:p text:style-name="P6"/>
      <text:p text:style-name="P6"/>
      <text:p text:style-name="P7"/>
      <text:p text:style-name="P7"/>
      <text:p text:style-name="P7">LEGGE 10 APRILE 1951, N. 287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7">Articolo 9 - Requisiti dei giudici</text:p>
            <text:p text:style-name="P7">popolari delle Corti d’Assise</text:p>
            <text:p text:style-name="P9">1. I Giudici per le Corti d’Assise devono</text:p>
            <text:p text:style-name="P9">essere in possesso dei seguenti</text:p>
            <text:p text:style-name="P9">requisiti:</text:p>
            <text:p text:style-name="P9">a) cittadinanza italiana e godimento</text:p>
            <text:p text:style-name="P9">dei diritti civili e politici;</text:p>
            <text:p text:style-name="P9">b) buona condotta morale;</text:p>
            <text:p text:style-name="P9">c) età non inferiore ai 30 e non</text:p>
            <text:p text:style-name="P9">superiore ai 65 anni;</text:p>
            <text:p text:style-name="P9">d) titolo finale di studi di scuola media</text:p>
            <text:p text:style-name="P9">primo grado, di qualsiasi tipo.</text:p>
          </table:table-cell>
          <table:table-cell table:style-name="Tabella1.A1" office:value-type="string">
            <text:p text:style-name="P6">Articolo 10 - Requisiti dei giudici</text:p>
            <text:p text:style-name="P6">popolari delle Corti di Assise e</text:p>
            <text:p text:style-name="P6">d’Appello</text:p>
            <text:p text:style-name="P8">1. I Giudici delle Corti d’Assise di Appello,</text:p>
            <text:p text:style-name="P8">oltre ai requisiti stabiliti nell’articolo</text:p>
            <text:p text:style-name="P8">precedente, devono essere in possesso</text:p>
            <text:p text:style-name="P8">del titolo finale di studi di scuola media</text:p>
            <text:p text:style-name="P8">secondo grado, di qualsiasi tipo.</text:p>
          </table:table-cell>
          <table:table-cell table:style-name="Tabella1.C1" office:value-type="string">
            <text:p text:style-name="P6">Articolo 12 - Incompatibilità con l’ufficio</text:p>
            <text:p text:style-name="P6">del giudice popolare</text:p>
            <text:p text:style-name="P8">1. Non possono assumere l’ufficio di</text:p>
            <text:p text:style-name="P8">Giudice popolare.</text:p>
            <text:p text:style-name="P8">a) i magistrati e, in generale, i</text:p>
            <text:p text:style-name="P8">funzionari in attività di servizio</text:p>
            <text:p text:style-name="P8">appartenenti o addetti all’ordine</text:p>
            <text:p text:style-name="P8">giudiziario;</text:p>
            <text:p text:style-name="P8">b) gli appartenenti alle forze armate</text:p>
            <text:p text:style-name="P8">dello Stato ed a qualsiasi organo di</text:p>
            <text:p text:style-name="P8">polizia, anche se non dipendente</text:p>
            <text:p text:style-name="P8">dallo Stato in attività di servizio;</text:p>
            <text:p text:style-name="P14"><text:span text:style-name="T6">c) i ministri di qualsiasi culto e i religiosi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,Bold" svg:font-family="'Verdana,Bold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01S</meta:editing-duration>
    <meta:editing-cycles>3</meta:editing-cycles>
    <meta:generator>OpenOffice.org/3.2$Win32 OpenOffice.org_project/320m18$Build-9502</meta:generator>
    <dc:date>2013-05-06T14:08:20.07</dc:date>
    <meta:document-statistic meta:table-count="1" meta:image-count="0" meta:object-count="0" meta:page-count="1" meta:paragraph-count="54" meta:word-count="306" meta:character-count="2091"/>
    <dc:creator>Donatella Renzi</dc:creator>
    <meta:user-defined meta:name="Info 1"/>
    <meta:user-defined meta:name="Info 2"/>
    <meta:user-defined meta:name="Info 3"/>
    <meta:user-defined meta:name="Info 4"/>
  </office:meta>
</office:document-meta>
</file>