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Helvetica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/>
      <style:text-properties style:font-name="Helvetica-Oblique" fo:font-size="12pt" fo:font-style="italic" style:font-name-asian="Helvetica-Oblique" style:font-size-asian="12pt" style:font-style-asian="italic" style:font-name-complex="Helvetica-Oblique" style:font-size-complex="12pt" style:font-style-complex="italic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Helvetica-Oblique" fo:font-size="10.5pt" style:font-name-asian="Helvetica-Oblique" style:font-size-asian="10.5pt" style:font-name-complex="Helvetica-Oblique" style:font-size-complex="10.5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Helvetica-Oblique" fo:font-size="10.5pt" style:font-name-asian="Helvetica-Oblique" style:font-size-asian="10.5pt" style:font-name-complex="Helvetica-Oblique" style:font-size-complex="10.5pt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font-name="Helvetica-Oblique" fo:font-size="10.5pt" style:font-name-asian="Helvetica-Oblique" style:font-size-asian="10.5pt" style:font-name-complex="Helvetica-Oblique" style:font-size-complex="10.5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Helvetica-Oblique" fo:font-size="10.5pt" style:font-name-asian="Helvetica-Oblique" style:font-size-asian="10.5pt" style:font-name-complex="Helvetica-Oblique" style:font-size-complex="10.5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Helvetica-Oblique" fo:font-size="8pt" style:font-name-asian="Helvetica-Oblique" style:font-size-asian="8pt" style:font-name-complex="Helvetica-Oblique" style:font-size-complex="8pt"/>
    </style:style>
    <style:style style:name="P7" style:family="paragraph" style:parent-style-name="Standard" style:list-style-name="">
      <style:paragraph-properties fo:text-align="end" style:justify-single-word="false" style:text-autospace="none"/>
      <style:text-properties style:font-name="Helvetica-Oblique" fo:font-size="14pt" fo:font-style="italic" style:font-name-asian="Helvetica-Oblique" style:font-size-asian="14pt" style:font-style-asian="italic" style:font-name-complex="Helvetica-Oblique" style:font-size-complex="14pt" style:font-style-complex="italic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Helvetica-Bold" fo:font-size="10.5pt" fo:font-weight="bold" style:font-name-asian="Helvetica-Bold" style:font-size-asian="10.5pt" style:font-weight-asian="bold" style:font-name-complex="Helvetica-Bold" style:font-size-complex="10.5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Helvetica-Bold" fo:font-size="6pt" fo:font-weight="bold" style:font-name-asian="Helvetica-Bold" style:font-size-asian="6pt" style:font-weight-asian="bold" style:font-name-complex="Helvetica-Bold" style:font-size-complex="6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Helvetica" fo:font-size="8pt" style:font-name-asian="Helvetica" style:font-size-asian="8pt" style:font-name-complex="Helvetica" style:font-size-complex="8pt"/>
    </style:style>
    <style:style style:name="P14" style:family="paragraph" style:parent-style-name="Standard" style:list-style-name="">
      <style:paragraph-properties fo:text-align="justify" style:justify-single-word="false" style:text-autospace="none"/>
      <style:text-properties style:font-name="Helvetica" fo:font-size="10.5pt" style:font-name-asian="Helvetica" style:font-size-asian="10.5pt" style:font-name-complex="Helvetica" style:font-size-complex="10.5pt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Helvetica" fo:font-size="10.5pt" style:font-name-asian="Helvetica" style:font-size-asian="10.5pt" style:font-name-complex="Helvetica" style:font-size-complex="10.5pt"/>
    </style:style>
    <style:style style:name="P16" style:family="paragraph" style:parent-style-name="Standard" style:list-style-name="">
      <style:paragraph-properties fo:text-align="end" style:justify-single-word="false" style:text-autospace="none"/>
      <style:text-properties style:font-name="Helvetica" fo:font-size="10.5pt" style:font-name-asian="Helvetica" style:font-size-asian="10.5pt" style:font-name-complex="Helvetica" style:font-size-complex="10.5pt"/>
    </style:style>
    <style:style style:name="P17" style:family="paragraph" style:parent-style-name="Standard" style:list-style-name="">
      <style:paragraph-properties fo:text-align="justify" style:justify-single-word="false" style:text-autospace="none"/>
      <style:text-properties style:font-name="Helvetica" fo:font-size="6pt" style:font-name-asian="Helvetica" style:font-size-asian="6pt" style:font-name-complex="Helvetica" style:font-size-complex="6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font-size="8pt" style:font-size-asian="8pt" style:font-size-complex="8pt"/>
    </style:style>
    <style:style style:name="T1" style:family="text">
      <style:text-properties style:font-name="Helvetica" style:font-name-asian="Helvetica" style:font-name-complex="Helvetica"/>
    </style:style>
    <style:style style:name="T2" style:family="text">
      <style:text-properties style:font-name="Helvetica" fo:font-weight="bold" style:font-name-asian="Helvetica" style:font-weight-asian="bold" style:font-name-complex="Helvetica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6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Sindaco del Comune di</text:p>
      <text:p text:style-name="P7">CAVRIGLIA</text:p>
      <text:p text:style-name="P7"/>
      <text:p text:style-name="P1"/>
      <text:p text:style-name="P1"/>
      <text:p text:style-name="P1"/>
      <text:p text:style-name="P1"/>
      <text:p text:style-name="P8">REFERENDUM POPOLARI ABROGATIVI DI DOMENICA 12 GIUGNO 2022</text:p>
      <text:p text:style-name="P8"/>
      <text:p text:style-name="P3"><text:span text:style-name="T1">Il/La sottoscritto/a ………………………………..………….............................….………………..…, </text:span><text:span text:style-name="T3"></text:span><text:span text:style-name="T1">M </text:span><text:span text:style-name="T3"></text:span><text:span text:style-name="T1">F</text:span></text:p>
      <text:p text:style-name="P14">nato/a a ………….……………………………….........................………….........………., il ....../....../............,</text:p>
      <text:p text:style-name="P14">residente in questo Comune, in Via..………………………........…………….…………….....……… n. ……,</text:p>
      <text:p text:style-name="P14">tessera elettorale n. ………………………………………………………………………........sezione n.………</text:p>
      <text:p text:style-name="P12"/>
      <text:p text:style-name="P11"/>
      <text:p text:style-name="P12"><text:s/><text:span text:style-name="T6">In relazione alle previsioni per le consultazioni elettorali del 12 giugno 2022 di cui ai D.P.R. Del 06/4/2022, nonché a quanto previsto nel D.L. 4 maggio 2022, n.41 e nella Circolare del Ministero dell’Interno n.44/2022 del 5 maggio 2022</text:span></text:p>
      <text:p text:style-name="P12"><text:span text:style-name="T6"/></text:p>
      <text:p text:style-name="P9">DICHIARA</text:p>
      <text:p text:style-name="P10"/>
      <text:p text:style-name="P2"><text:span text:style-name="T1">di essere sottoposto/a a trattamento domiciliare per COVID-19</text:span></text:p>
      <text:p text:style-name="P2"><text:span text:style-name="T1"/></text:p>
      <text:p text:style-name="P14">e di voler esercitare il proprio diritto di voto per i REFERENDUM POPOLARI ABROGATIVI in oggetto, nell’abitazione in cui dimora sita in...........………………………,indirizzo....................................................…………...................................................tel.………....……………………Email………......………………....</text:p>
      <text:p text:style-name="P17"/>
      <text:p text:style-name="P14">A tal fine allega:</text:p>
      <text:list xml:id="list4759785123565915317" text:style-name="L1">
        <text:list-item>
          <text:p text:style-name="P15">Certificato, rilasciato dal funzionario medico designato dai competenti organi dell'azienda sanitaria locale………………………………………, in data ……………………......attestante la condizione di cui sopra.</text:p>
          <text:p text:style-name="P15"/>
        </text:list-item>
      </text:list>
      <text:p text:style-name="P14"><text:s/>Dichiaro altresì di essere consapevole delle sanzioni penali previste dall’art. 76 del D.P.R. 445/2000, nel caso di mendaci dichiarazioni, falsità negli atti, uso o esibizione di atti falsi, contenenti dati non più rispondenti a verità 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 e mediante la trasmissione ad altri enti pubblici, esclusivamente nell’ambito del procedimento per il quale la presente istanza/dichiarazione viene resa.</text:p>
      <text:p text:style-name="P14"/>
      <text:p text:style-name="P14"/>
      <text:p text:style-name="P14"/>
      <text:p text:style-name="P14"/>
      <text:p text:style-name="P2"><text:span text:style-name="T4">Data </text:span><text:span text:style-name="T1">....../....../............ </text:span></text:p>
      <text:p text:style-name="P2"><text:span text:style-name="T2"/></text:p>
      <text:p text:style-name="P4"><text:span text:style-name="T2"/></text:p>
      <text:p text:style-name="P5"><text:span text:style-name="T2"><text:s text:c="107"/></text:span><text:span text:style-name="T5">Il/La dichiarante</text:span></text:p>
      <text:p text:style-name="P4"><text:span text:style-name="T5"/></text:p>
      <text:p text:style-name="P16">………………………………………………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1">1</text:span><text:span text:style-name="T1">Laddove la dichiarazione pervenga in forma digitale o sia indicato un indirizzo email, come consigliabile, ogni comunicazione sarà</text:span></text:p>
      <text:p text:style-name="P13">trasmessa all’elettore con tale modalità</text:p>
      <text:p text:style-name="P18"><text:span text:style-name="T1">2 Il certificato deve essere emesso in data non anteriore al quattordicesimo giorno antecedente la data della votazione (entro il </text:span><text:span text:style-name="T5">29 maggio 2022</text:span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Helvetica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2S</meta:editing-duration>
    <meta:editing-cycles>3</meta:editing-cycles>
    <meta:generator>OpenOffice/4.1.7$Win32 OpenOffice.org_project/417m1$Build-9800</meta:generator>
    <dc:date>2022-05-31T08:14:38.40</dc:date>
    <meta:document-statistic meta:table-count="0" meta:image-count="0" meta:object-count="0" meta:page-count="1" meta:paragraph-count="20" meta:word-count="288" meta:character-count="2458"/>
    <dc:creator>Lorenzo Lotti</dc:creator>
    <meta:user-defined meta:name="Info 1"/>
    <meta:user-defined meta:name="Info 2"/>
    <meta:user-defined meta:name="Info 3"/>
    <meta:user-defined meta:name="Info 4"/>
  </office:meta>
</office:document-meta>
</file>